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1350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6c34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1350b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f6c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6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164661" style:language-complex="pt" style:country-complex="BR"/>
    </style:style>
    <style:style style:name="T21" style:family="text">
      <style:text-properties style:use-window-font-color="true" officeooo:rsid="001f6c34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135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dd34f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f6c34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1f6c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officeooo:rsid="00164661"/>
    </style:style>
    <style:style style:name="T37" style:family="text">
      <style:text-properties officeooo:rsid="0020ef16"/>
    </style:style>
    <style:style style:name="T38" style:family="text">
      <style:text-properties officeooo:rsid="00213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7">1.039</text:span>/201<text:span text:style-name="T36">7</text:span></text:p>
      <text:p text:style-name="P13"/>
      <text:p text:style-name="P13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Leonel de Moura Brizola</text:span><text:span text:style-name="T3"> pela passagem do seu </text:span><text:span text:style-name="T8">3</text:span><text:span text:style-name="T3">º aniversário.</text:span></text:p>
      <text:p text:style-name="P18"/>
      <text:p text:style-name="P10"/>
      <text:p text:style-name="P16"/>
      <text:p text:style-name="P25"><text:span text:style-name="T3">Considerando que a Escola Municipal de E</text:span><text:span text:style-name="T5">ducação Infantil </text:span><text:span text:style-name="T8">Leonel de Moura Brizola</text:span><text:span text:style-name="T3"> celebra, no dia </text:span><text:span text:style-name="T8">2</text:span><text:span text:style-name="T7">3</text:span><text:span text:style-name="T3"> de </text:span><text:span text:style-name="T8">setembro</text:span><text:span text:style-name="T3">, seu </text:span><text:span text:style-name="T8">3</text:span><text:span text:style-name="T5">º</text:span><text:span text:style-name="T3"> </text:span><text:span text:style-name="T5">aniversário;</text:span></text:p>
      <text:p text:style-name="P23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8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7">Considerando, enfim, <text:span text:style-name="T28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5"/>
      <text:p text:style-name="P26"><text:span text:style-name="T23">Des</text:span><text:span text:style-name="T24">s</text:span><text:span text:style-name="T23">a </text:span><text:span text:style-name="T24">f</text:span><text:span text:style-name="T23">orma, requer-se que seja consignado em Ata Voto de Congratulações à </text:span><text:span text:style-name="T12">EME</text:span><text:span text:style-name="T13">I</text:span><text:span text:style-name="T12"> </text:span><text:span text:style-name="T14">Leonel de Moura Brizola</text:span><text:span text:style-name="T15"> e seja oficiado </text:span><text:span text:style-name="T16">à</text:span><text:span text:style-name="T15"> homenageada, com as congratulações em nome desta Casa Legislativa.</text:span></text:p>
      <text:p text:style-name="P24"/>
      <text:p text:style-name="P24"><text:span text:style-name="T29">Novo Hamburgo, </text:span><text:span text:style-name="T33">30</text:span><text:span text:style-name="T30"> de </text:span><text:span text:style-name="T32">a</text:span><text:span text:style-name="T33">gosto</text:span><text:span text:style-name="T29"> de 201</text:span><text:span text:style-name="T31">7</text:span><text:span text:style-name="T29">.</text:span></text:p>
      <text:list xml:id="list9104176765930940168" text:style-name="L1">
        <text:list-header>
          <text:p text:style-name="P21"/>
        </text:list-header>
      </text:list>
      <text:p text:style-name="P8">Vereador <text:span text:style-name="T28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8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99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