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1f5b7b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e8645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1f5b7b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b96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bf7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e86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164661" style:language-complex="pt" style:country-complex="BR"/>
    </style:style>
    <style:style style:name="T21" style:family="text">
      <style:text-properties style:use-window-font-color="true" officeooo:rsid="001e8645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140f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e8645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4" style:family="text">
      <style:text-properties style:font-name="Nimbus Roman No9 L" fo:font-size="12pt" fo:font-weight="normal" officeooo:rsid="001e86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164661"/>
    </style:style>
    <style:style style:name="T36" style:family="text">
      <style:text-properties officeooo:rsid="001f5b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36">1.040</text:span>/201<text:span text:style-name="T35">7</text:span></text:p>
      <text:p text:style-name="P13"/>
      <text:p text:style-name="P13"/>
      <text:p text:style-name="P17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9">Peter Pan</text:span><text:span text:style-name="T3"> pela passagem do seu </text:span><text:span text:style-name="T8">2</text:span><text:span text:style-name="T9">3</text:span><text:span text:style-name="T3">º aniversário.</text:span></text:p>
      <text:p text:style-name="P18"/>
      <text:p text:style-name="P10"/>
      <text:p text:style-name="P16"/>
      <text:p text:style-name="P25"><text:span text:style-name="T3">Considerando que a Escola Municipal de E</text:span><text:span text:style-name="T5">ducação Infantil </text:span><text:span text:style-name="T9">Peter Pan</text:span><text:span text:style-name="T3"> celebra, no dia </text:span><text:span text:style-name="T9">24</text:span><text:span text:style-name="T3"> de </text:span><text:span text:style-name="T7">a</text:span><text:span text:style-name="T9">gosto</text:span><text:span text:style-name="T3">, seu </text:span><text:span text:style-name="T8">2</text:span><text:span text:style-name="T9">3</text:span><text:span text:style-name="T5">º</text:span><text:span text:style-name="T3"> </text:span><text:span text:style-name="T5">aniversário;</text:span></text:p>
      <text:p text:style-name="P23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8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7">Considerando, enfim, <text:span text:style-name="T28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5"/>
      <text:p text:style-name="P26"><text:span text:style-name="T23">Des</text:span><text:span text:style-name="T24">s</text:span><text:span text:style-name="T23">a </text:span><text:span text:style-name="T24">f</text:span><text:span text:style-name="T23">orma, requer-se que seja consignado em Ata Voto de Congratulações à </text:span><text:span text:style-name="T12">EME</text:span><text:span text:style-name="T13">I</text:span><text:span text:style-name="T12"> </text:span><text:span text:style-name="T14">Peter Pan</text:span><text:span text:style-name="T15"> e seja oficiado </text:span><text:span text:style-name="T16">à</text:span><text:span text:style-name="T15"> homenageada, com as congratulações em nome desta Casa Legislativa.</text:span></text:p>
      <text:p text:style-name="P24"/>
      <text:p text:style-name="P24"><text:span text:style-name="T29">Novo Hamburgo, </text:span><text:span text:style-name="T32">30</text:span><text:span text:style-name="T30"> de </text:span><text:span text:style-name="T32">agosto</text:span><text:span text:style-name="T29"> de 201</text:span><text:span text:style-name="T31">7</text:span><text:span text:style-name="T29">.</text:span></text:p>
      <text:list xml:id="list327537141120213660" text:style-name="L1">
        <text:list-header>
          <text:p text:style-name="P21"/>
        </text:list-header>
      </text:list>
      <text:p text:style-name="P8"/>
      <text:p text:style-name="P8"/>
      <text:p text:style-name="P8">Vereador <text:span text:style-name="T28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1">/<text:span text:style-name="T36">AS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57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