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925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c3634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925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c3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d925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officeooo:rsid="0020192b" style:language-complex="pt" style:country-complex="BR"/>
    </style:style>
    <style:style style:name="T16" style:family="text">
      <style:text-properties style:use-window-font-color="true" officeooo:rsid="0029ce21" style:language-complex="pt" style:country-complex="BR"/>
    </style:style>
    <style:style style:name="T17" style:family="text">
      <style:text-properties style:use-window-font-color="true" officeooo:rsid="002c3634" style:language-complex="pt" style:country-complex="BR"/>
    </style:style>
    <style:style style:name="T18" style:family="text">
      <style:text-properties style:use-window-font-color="true" fo:language="pt" fo:country="BR" officeooo:rsid="002c363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4e785"/>
    </style:style>
    <style:style style:name="T25" style:family="text">
      <style:text-properties officeooo:rsid="003ac2a2"/>
    </style:style>
    <style:style style:name="T26" style:family="text">
      <style:text-properties officeooo:rsid="00071146"/>
    </style:style>
    <style:style style:name="T27" style:family="text">
      <style:text-properties officeooo:rsid="0020192b"/>
    </style:style>
    <style:style style:name="T28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officeooo:rsid="0021cfc0"/>
    </style:style>
    <style:style style:name="T30" style:family="text">
      <style:text-properties officeooo:rsid="002c3634"/>
    </style:style>
    <style:style style:name="T31" style:family="text">
      <style:text-properties officeooo:rsid="002d925f"/>
    </style:style>
    <style:style style:name="T32" style:family="text">
      <style:text-properties style:font-size-asian="10.5pt"/>
    </style:style>
    <style:style style:name="T33" style:family="text">
      <style:text-properties officeooo:rsid="002c3634" style:font-size-asian="10.5pt"/>
    </style:style>
    <style:style style:name="T34" style:family="text">
      <style:text-properties officeooo:rsid="0020192b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1">1.041</text:span>/201<text:span text:style-name="T27">7</text:span></text:p>
      <text:p text:style-name="P12"/>
      <text:p text:style-name="P12"/>
      <text:p text:style-name="P17"><text:span text:style-name="T4">V</text:span><text:span text:style-name="T3">oto de </text:span><text:span text:style-name="T4">C</text:span><text:span text:style-name="T3">ongratulações </text:span><text:span text:style-name="T9">ao </text:span><text:span text:style-name="T10">Instituto Estadual de Educação Seno Frederico Ludwig - CIEP</text:span><text:span text:style-name="T3">, pela passagem do seu </text:span><text:span text:style-name="T10">22</text:span><text:span text:style-name="T3">º aniversário.</text:span></text:p>
      <text:p text:style-name="P16"/>
      <text:p text:style-name="P10"/>
      <text:p text:style-name="P15"/>
      <text:p text:style-name="P24"><text:span text:style-name="T3">Considerando que </text:span><text:span text:style-name="T9">o </text:span><text:span text:style-name="T10">Instituto Estadual de Educação Seno Frederico Ludwig - CIEP</text:span><text:span text:style-name="T7"> </text:span><text:span text:style-name="T8">celebra</text:span><text:span text:style-name="T3">, no dia </text:span><text:span text:style-name="T10">29</text:span><text:span text:style-name="T3"> de </text:span><text:span text:style-name="T10">agosto</text:span><text:span text:style-name="T3">, seu </text:span><text:span text:style-name="T10">22</text:span><text:span text:style-name="T5">º</text:span><text:span text:style-name="T3"> </text:span><text:span text:style-name="T5">aniversário;</text:span></text:p>
      <text:p text:style-name="P23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7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26">Considerando, enfim, <text:span text:style-name="T26">que</text:span><text:span text:style-name="T3"> acompanh</text:span><text:span text:style-name="T5">o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14"/>
      <text:p text:style-name="P25"><text:span text:style-name="T22">Dessa forma, requer-se que seja <text:s/>consignado em Ata Voto de Congratulações ao </text:span><text:span text:style-name="T18">Instituto Estadual de Educação Seno Frederico Ludwig - CIEP</text:span><text:span text:style-name="T19">, e seja oficiado </text:span><text:span text:style-name="T20">ao</text:span><text:span text:style-name="T19"> homenagead</text:span><text:span text:style-name="T20">o</text:span><text:span text:style-name="T19">, com as congratulações em nome desta Casa Legislativa.</text:span></text:p>
      <text:p text:style-name="P22"/>
      <text:p text:style-name="P22"><text:span text:style-name="T32">Novo Hamburgo, </text:span><text:span text:style-name="T33">30 </text:span><text:span text:style-name="T32">de </text:span><text:span text:style-name="T33">agosto</text:span><text:span text:style-name="T32"> de 201</text:span><text:span text:style-name="T34">7</text:span><text:span text:style-name="T32">.</text:span></text:p>
      <text:list xml:id="list3205404211266649437" text:style-name="L1">
        <text:list-header>
          <text:p text:style-name="P19"/>
        </text:list-header>
      </text:list>
      <text:p text:style-name="P7"/>
      <text:p text:style-name="P8">Vereador <text:span text:style-name="T26">Enio Brizola</text:span></text:p>
      <text:p text:style-name="P7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0"><text:span text:style-name="T13">/</text:span>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565" meta:non-whitespace-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