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officeooo:paragraph-rsid="00316fe1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2b85f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officeooo:paragraph-rsid="00316fe1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22f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279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7ae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a8a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b85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cfd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ec2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16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39f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efc5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562d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2cfdb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279722" style:font-style-asian="normal" style:font-weight-asian="normal" style:font-style-complex="normal" style:font-weight-complex="normal"/>
    </style:style>
    <style:style style:name="T21" style:family="text">
      <style:text-properties officeooo:rsid="0004e785"/>
    </style:style>
    <style:style style:name="T22" style:family="text">
      <style:text-properties officeooo:rsid="003ac2a2"/>
    </style:style>
    <style:style style:name="T23" style:family="text">
      <style:text-properties officeooo:rsid="00071146"/>
    </style:style>
    <style:style style:name="T24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5" style:family="text">
      <style:text-properties officeooo:rsid="002ec278"/>
    </style:style>
    <style:style style:name="T26" style:family="text">
      <style:text-properties officeooo:rsid="002f76c6"/>
    </style:style>
    <style:style style:name="T27" style:family="text">
      <style:text-properties officeooo:rsid="00309adb"/>
    </style:style>
    <style:style style:name="T28" style:family="text">
      <style:text-properties officeooo:rsid="003562d5"/>
    </style:style>
    <style:style style:name="T29" style:family="text">
      <style:text-properties style:font-name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28">1.042</text:span>/201<text:span text:style-name="T27">7</text:span></text:p>
      <text:p text:style-name="P12"/>
      <text:p text:style-name="P12"/>
      <text:p text:style-name="P20"><text:span text:style-name="T10">V</text:span><text:span text:style-name="T4">oto de </text:span>C<text:span text:style-name="T4">ongratulações à </text:span><text:span text:style-name="T8">A</text:span><text:span text:style-name="T10">DE</text:span><text:span text:style-name="T13">FI</text:span><text:span text:style-name="T8"> - A</text:span><text:span text:style-name="T7">ssociação </text:span><text:span text:style-name="T10">dos Deficientes </text:span><text:span text:style-name="T13">Físicos</text:span><text:span text:style-name="T10"> de Novo Hamburgo</text:span><text:span text:style-name="T7">, </text:span><text:span text:style-name="T4">pela passagem do seu </text:span><text:span text:style-name="T13">35</text:span><text:span text:style-name="T4">º aniversário.</text:span></text:p>
      <text:p text:style-name="P19"/>
      <text:p text:style-name="P10"/>
      <text:p text:style-name="P17"/>
      <text:p text:style-name="P21"><text:span text:style-name="T4">Considerando que a </text:span><text:span text:style-name="T8">A</text:span><text:span text:style-name="T10">DE</text:span><text:span text:style-name="T13">FI</text:span><text:span text:style-name="T8"> - A</text:span><text:span text:style-name="T7">ssociação </text:span><text:span text:style-name="T10">dos Deficientes </text:span><text:span text:style-name="T13">Físicos</text:span><text:span text:style-name="T10"> de Novo Hamburgo</text:span><text:span text:style-name="T4">, </text:span><text:span text:style-name="T6">celebra </text:span><text:span text:style-name="T4">no </text:span><text:span text:style-name="T13">mês de setembro</text:span><text:span text:style-name="T4">, seu </text:span><text:span text:style-name="T13">35</text:span><text:span text:style-name="T7">º aniversário</text:span><text:span text:style-name="T29">;</text:span></text:p>
      <text:p text:style-name="P14"><text:span text:style-name="T4">Evidenciando o trabalho da </text:span><text:span text:style-name="T7">diretoria</text:span><text:span text:style-name="T4">, prof</text:span><text:span text:style-name="T6">issionais</text:span><text:span text:style-name="T4"> e colaboradores, que <text:s/>dedicam-se à tarefa <text:s/></text:span><text:span text:style-name="T14">de </text:span><text:span text:style-name="T7">acolher e acompanhar as</text:span><text:span text:style-name="T6"> </text:span><text:span text:style-name="T7">fam</text:span><text:span text:style-name="T11">í</text:span><text:span text:style-name="T7">lia</text:span><text:span text:style-name="T9">s</text:span><text:span text:style-name="T6">;</text:span></text:p>
      <text:p text:style-name="P13">Considerando, enfim, <text:span text:style-name="T23">que</text:span><text:span text:style-name="T2"> acompanh</text:span><text:span text:style-name="T3">o</text:span><text:span text:style-name="T2"> seu crescimento, </text:span>trabalhando em<text:span text:style-name="T19"> prol da construção de um</text:span><text:span text:style-name="T20">a sociedade igualitária, respeitando a diversidade de todos</text:span><text:span text:style-name="T19">, repartindo conhecimentos, vivências e experiências.</text:span></text:p>
      <text:p text:style-name="P16"/>
      <text:p text:style-name="P18"><text:span text:style-name="T18">Dessa forma, requer-se que seja consignado em Ata Voto de Congratulações à </text:span><text:span text:style-name="T8">A</text:span><text:span text:style-name="T10">DE</text:span><text:span text:style-name="T13">FI</text:span><text:span text:style-name="T8"> - A</text:span><text:span text:style-name="T7">ssociação </text:span><text:span text:style-name="T10">dos Deficientes </text:span><text:span text:style-name="T13">Físicos</text:span><text:span text:style-name="T10"> de Novo Hamburgo,</text:span><text:span text:style-name="T11"> </text:span><text:span text:style-name="T5">e <text:s/></text:span><text:span text:style-name="T12">seja </text:span><text:span text:style-name="T5">oficiado à homenageada, com as congratulações em nome desta Casa Legislativa.</text:span></text:p>
      <text:p text:style-name="P25"/>
      <text:list xml:id="list9034779398535521175" text:style-name="L1">
        <text:list-header>
          <text:p text:style-name="P23"><text:s text:c="28"/>Novo Hamburgo, <text:span text:style-name="T26">30 de agosto</text:span> de 201<text:span text:style-name="T25">7</text:span>.</text:p>
          <text:p text:style-name="P23"/>
        </text:list-header>
      </text:list>
      <text:p text:style-name="P7"/>
      <text:p text:style-name="P8">Vereador <text:span text:style-name="T23">Enio Brizola</text:span></text:p>
      <text:p text:style-name="P7"/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24"><text:span text:style-name="T16">/</text:span>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4" meta:character-count="1349" meta:non-whitespace-character-count="11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