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66f0d9" officeooo:paragraph-rsid="007270a1" style:font-size-asian="12pt" style:font-size-complex="12pt"/>
    </style:style>
    <style:style style:name="P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aac6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b6346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b4a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8d06"/>
    </style:style>
    <style:style style:name="P1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cb5d8" style:font-size-asian="18pt" style:font-weight-asian="normal" style:font-size-complex="18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officeooo:paragraph-rsid="00acb5d8" style:font-weight-asian="bold"/>
    </style:style>
    <style:style style:name="P1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acb5d8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38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61c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1d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f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c48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1d1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61c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06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1d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61c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1d1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61c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a8fb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cf6ef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a4bcd7" style:font-size-asian="10.5pt" style:font-weight-asian="normal" style:font-size-complex="12pt" style:font-weight-complex="normal"/>
    </style:style>
    <style:style style:name="T33" style:family="text">
      <style:text-properties officeooo:rsid="0085afb2"/>
    </style:style>
    <style:style style:name="T34" style:family="text">
      <style:text-properties officeooo:rsid="009cf6ef" style:font-name-complex="Times New Roman"/>
    </style:style>
    <style:style style:name="T35" style:family="text">
      <style:text-properties officeooo:rsid="00a61c76" style:font-name-complex="Times New Roman"/>
    </style:style>
    <style:style style:name="T36" style:family="text">
      <style:text-properties officeooo:rsid="00a794b4" style:font-name-complex="Times New Roman"/>
    </style:style>
    <style:style style:name="T37" style:family="text">
      <style:text-properties officeooo:rsid="00a8fbca" style:font-name-complex="Times New Roman"/>
    </style:style>
    <style:style style:name="T38" style:family="text">
      <style:text-properties officeooo:rsid="00a1d1b6"/>
    </style:style>
    <style:style style:name="T39" style:family="text">
      <style:text-properties officeooo:rsid="00a38d06"/>
    </style:style>
    <style:style style:name="T40" style:family="text">
      <style:text-properties officeooo:rsid="00a4bcd7"/>
    </style:style>
    <style:style style:name="T41" style:family="text">
      <style:text-properties officeooo:rsid="00a61c76"/>
    </style:style>
    <style:style style:name="T42" style:family="text">
      <style:text-properties officeooo:rsid="009dd982"/>
    </style:style>
    <style:style style:name="T43" style:family="text">
      <style:text-properties officeooo:rsid="00ac48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3">1.043</text:span>/<text:span text:style-name="T25">2017</text:span></text:p>
      <text:p text:style-name="P15"><text:span text:style-name="T14">V</text:span><text:span text:style-name="T15">oto de </text:span><text:span text:style-name="T14">C</text:span><text:span text:style-name="T15">ongratulações </text:span><text:span text:style-name="T16">à </text:span><text:span text:style-name="T18">equipe de dança GOA Dança Aérea </text:span><text:span text:style-name="T17">pela </text:span><text:span text:style-name="T18">conquista do 1º lugar na</text:span><text:span text:style-name="T17"> </text:span><text:span text:style-name="T20">29ª edição do Dançando, </text:span><text:span text:style-name="T21">modalidade Street Dance Categoria Juvenil</text:span><text:span text:style-name="T19">. </text:span></text:p>
      <text:p text:style-name="P14">Considerando <text:span text:style-name="T38">que no dia 20 de agosto a equipe de </text:span><text:span text:style-name="T35">dança GOA Dança Aérea </text:span><text:span text:style-name="T36">conquistou o 1º lugar </text:span><text:span text:style-name="T37">n</text:span><text:span text:style-name="T38">a 29ª edição do Dançando</text:span><text:span text:style-name="T34">, </text:span><text:span text:style-name="T41">modalidade Street Dance Categoria Juvenil. </text:span></text:p>
      <text:p text:style-name="P12">Devido <text:span text:style-name="T42">à importância do trabalho da equipe de jovens dançarinos e seus professores, que demonstram muita dedicação, treinamento e determinação, com merecida vitória nesta competição.</text:span></text:p>
      <text:p text:style-name="P13"><text:span text:style-name="T23">Dessa forma, requer-se que s</text:span><text:span text:style-name="T22">eja consignado em Ata Voto de Congratulações </text:span><text:span text:style-name="T24">à</text:span><text:span text:style-name="T22"> </text:span><text:span text:style-name="T8">equipe de dança GOA Dança Aérea </text:span><text:span text:style-name="T9">pela </text:span><text:span text:style-name="T8">conquista do 1º lugar na</text:span><text:span text:style-name="T9"> </text:span><text:span text:style-name="T12">29ª edição do Dançando</text:span><text:span text:style-name="T5">, </text:span><text:span text:style-name="T13">modalidade Street Dance Categoria Juvenil</text:span><text:span text:style-name="T5"> </text:span><text:span text:style-name="T2">e </text:span><text:span text:style-name="T4">s</text:span><text:span text:style-name="T3">eja oficiad</text:span><text:span text:style-name="T7">o</text:span><text:span text:style-name="T6"> </text:span><text:span text:style-name="T11">à</text:span><text:span text:style-name="T10"> homenageada,</text:span><text:span text:style-name="T3"> com as congratulações em nome desta Casa Legislativa.</text:span></text:p>
      <text:p text:style-name="P11"><text:span text:style-name="T26">Novo Hamburgo,</text:span><text:span text:style-name="T29"> </text:span><text:span text:style-name="T32">30</text:span><text:span text:style-name="T30"> de </text:span><text:span text:style-name="T31">agosto</text:span><text:span text:style-name="T27"> de 201</text:span><text:span text:style-name="T28">7</text:span><text:span text:style-name="T27">.</text:span></text:p>
      <text:p text:style-name="P9"/>
      <text:p text:style-name="P9"/>
      <text:p text:style-name="P9"><text:span text:style-name="T33"><text:tab/></text:span>Vereador <text:span text:style-name="T40">Felipe Kuhn Braun</text:span></text:p>
      <text:p text:style-name="P9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Obs.: Redação conforme o original do autor.</text:p>
      <text:p text:style-name="P1"><text:soft-page-break/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acb5d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cb5d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acb5d8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214" meta:character-count="1309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