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venir" svg:font-family="avenir, 'Trebuchet MS', Arial, Helvetica, sans-serif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ff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80145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f2d37" officeooo:paragraph-rsid="00df2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ea5d9" officeooo:paragraph-rsid="00df2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1ff3d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ae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2fd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3d7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7860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801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9e5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bf3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149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ce9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6c7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ce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1a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e1a3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67f9b3"/>
    </style:style>
    <style:style style:name="T43" style:family="text">
      <style:text-properties officeooo:rsid="00a14af6"/>
    </style:style>
    <style:style style:name="T44" style:family="text">
      <style:text-properties fo:font-variant="normal" fo:text-transform="none" fo:color="#000000" style:font-name="avenir" fo:font-size="9pt" fo:letter-spacing="normal" fo:language="pt" fo:country="BR" fo:font-style="normal" fo:font-weight="normal" officeooo:rsid="00e0dae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officeooo:rsid="00e1a3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1.045/</text:span>20<text:span text:style-name="T42">17</text:span></text:p>
      <text:p text:style-name="P12"><text:span text:style-name="T3">Voto de Pesar pelo falecimento </text:span><text:span text:style-name="T4">d</text:span><text:span text:style-name="T15">o</text:span><text:span text:style-name="T8"> </text:span><text:span text:style-name="T16">S</text:span><text:span text:style-name="T8">enho</text:span><text:span text:style-name="T10">r </text:span><text:span text:style-name="T20">Bruno Rudi Froehlich</text:span><text:span text:style-name="T44">.</text:span></text:p>
      <text:p text:style-name="P15"><text:span text:style-name="T31"><text:tab/><text:tab/>Considerando o falecimento </text:span><text:span text:style-name="T4">d</text:span><text:span text:style-name="T15">o</text:span><text:span text:style-name="T8"> </text:span><text:span text:style-name="T17">S</text:span><text:span text:style-name="T8">enho</text:span><text:span text:style-name="T10">r </text:span><text:span text:style-name="T20">Bruno Rudi Froehlich</text:span><text:span text:style-name="T13">, </text:span><text:span text:style-name="T11">ocorrido </text:span><text:span text:style-name="T10">no dia </text:span><text:span text:style-name="T21">29</text:span><text:span text:style-name="T14"> de agosto</text:span><text:span text:style-name="T10">,</text:span><text:span text:style-name="T7"> </text:span><text:span text:style-name="T9">que certamente </text:span><text:span text:style-name="T37">cumpri</text:span><text:span text:style-name="T36">u c</text:span><text:span text:style-name="T37">om seus deveres,</text:span><text:span text:style-name="T39"> </text:span><text:span text:style-name="T38">conquistou e cultivou muitas amizades, motivo pelo qual era respeitad</text:span><text:span text:style-name="T41">o</text:span><text:span text:style-name="T38"> por todos que </text:span><text:span text:style-name="T41">o</text:span><text:span text:style-name="T38"> conheciam.</text:span></text:p>
      <text:p text:style-name="P10"/>
      <text:p text:style-name="P15"><text:span text:style-name="T29"><text:tab/><text:tab/>Por considerarmos que</text:span><text:span text:style-name="T6"> </text:span><text:span text:style-name="T15">o</text:span><text:span text:style-name="T8"> </text:span><text:span text:style-name="T19">S</text:span><text:span text:style-name="T8">enho</text:span><text:span text:style-name="T10">r </text:span><text:span text:style-name="T20">Bruno Rudi Froehlich</text:span><text:span text:style-name="T12">, </text:span><text:span text:style-name="T29">deixa saudade no coração de seus familiares e amigos, oferecemos nossa solidariedade, na esperança de que encontrem as forças necessárias para superar o momento difícil; </text:span><text:span text:style-name="T30">quando os </text:span><text:span text:style-name="T35">fatos parecem ser irreais, é bom pensar e traz consolo maior saber que um dia nos encontraremos todos na morada celestial</text:span><text:span text:style-name="T29">.</text:span></text:p>
      <text:p text:style-name="P10"/>
      <text:p text:style-name="P15"><text:span text:style-name="T33"><text:tab/><text:tab/>Dessa forma, requer-se que s</text:span><text:span text:style-name="T32">eja consignado em </text:span><text:span text:style-name="T34">A</text:span><text:span text:style-name="T32">ta Voto de </text:span><text:span text:style-name="T22">Pesar pelo falecimento </text:span><text:span text:style-name="T3">d</text:span><text:span text:style-name="T15">o</text:span><text:span text:style-name="T8"> </text:span><text:span text:style-name="T18">S</text:span><text:span text:style-name="T8">enho</text:span><text:span text:style-name="T10">r </text:span><text:span text:style-name="T20">Bruno Rudi Froehlich,</text:span><text:span text:style-name="T3"> e </text:span><text:span text:style-name="T5">s</text:span><text:span text:style-name="T23">eja oficiado aos familiares </text:span><text:span text:style-name="T22">com as condolências em nome</text:span><text:span text:style-name="T23"> desta Casa Legislativa.</text:span></text:p>
      <text:p text:style-name="P11"/>
      <text:p text:style-name="P11"><text:span text:style-name="T23">Novo Hamburgo, </text:span><text:span text:style-name="T27">3</text:span><text:span text:style-name="T28">1</text:span><text:span text:style-name="T25"> de agosto </text:span><text:span text:style-name="T23">de 201</text:span><text:span text:style-name="T26">7</text:span><text:span text:style-name="T23">.</text:span></text:p>
      <text:p text:style-name="P17">Vereador <text:span text:style-name="T43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9"/>
      <text:p text:style-name="P9"/>
      <text:p text:style-name="P9"/>
      <text:p text:style-name="P9"/>
      <text:p text:style-name="P9"/>
      <text:p text:style-name="P9"><text:span text:style-name="T23">Obs.: </text:span><text:span text:style-name="T24">R</text:span><text:span text:style-name="T23">edação conforme original do autor.</text:span></text:p>
      <text:p text:style-name="P14">/<text:span text:style-name="T4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venir" svg:font-family="avenir, 'Trebuchet MS', Arial, Helvetica, sans-serif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31T13:55:35.960105657</dc:date>
    <meta:printed-by>Luciara Pires</meta:printed-by>
    <meta:print-date>2012-06-11T18:03:30</meta:print-date>
    <dc:language>pt-BR</dc:language>
    <meta:editing-cycles>239</meta:editing-cycles>
    <meta:editing-duration>PT17H49M19S</meta:editing-duration>
    <dc:creator>Carolyne Andersson</dc:creator>
    <meta:document-statistic meta:table-count="0" meta:image-count="1" meta:object-count="0" meta:page-count="1" meta:paragraph-count="15" meta:word-count="220" meta:character-count="1359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