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a2a8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13a2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3a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a2a8" officeooo:paragraph-rsid="0013a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a2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a2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a2a8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72dfd" officeooo:paragraph-rsid="00168512" style:font-size-asian="7pt" style:font-size-complex="7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a2a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685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68512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1dc8a"/>
    </style:style>
    <style:style style:name="T2" style:family="text">
      <style:text-properties officeooo:rsid="000d545c"/>
    </style:style>
    <style:style style:name="T3" style:family="text">
      <style:text-properties officeooo:rsid="0017b132"/>
    </style:style>
    <style:style style:name="T4" style:family="text">
      <style:text-properties officeooo:rsid="00103f5b"/>
    </style:style>
    <style:style style:name="T5" style:family="text">
      <style:text-properties officeooo:rsid="0013a2a8"/>
    </style:style>
    <style:style style:name="T6" style:family="text">
      <style:text-properties officeooo:rsid="001442d3"/>
    </style:style>
    <style:style style:name="T7" style:family="text">
      <style:text-properties officeooo:rsid="00168512"/>
    </style:style>
    <style:style style:name="T8" style:family="text">
      <style:text-properties style:use-window-font-color="true" fo:language="pt" fo:country="BR" officeooo:rsid="0032cea4" style:font-name-asian="Arial1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3562d5" style:font-name-asian="Arial1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938</text:span>/201<text:span text:style-name="T1">7</text:span></text:p>
      <text:p text:style-name="P5"><text:span text:style-name="T7">Designação de espaço próprio dentro Hospital Municipal de Novo Hamburgo para <text:s/>funcionamento do grupo de Pele</text:span>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Considerando que as atividades deste grupo necessitam de local reservado, beneficiando a feitura dos procedimentos (debridamentos, curativos que necessitam de atenção especial tanto aos pacientes quanto aos servidores<text:span text:style-name="T6">);</text:span></text:p>
      <text:p text:style-name="P7">Considerando <text:span text:style-name="T6">que </text:span>o Hospital Municipal de Novo Hamburgo, absorve enorme área de procedimentos, fraturas, suturas, ferimentos corto-contuso<text:span text:style-name="T6">s</text:span>, emergências clínicas; <text:span text:style-name="T6">é</text:span> necessário estabelecer um local adequado ao Grupo de Pele.</text:p>
      <text:p text:style-name="P6">Sabedores da atenção aos reais anseios da comunidade, contamos com seu apoio neste pedido.</text:p>
      <text:p text:style-name="P8">Novo Hamburgo, <text:span text:style-name="T5">31 de agosto</text:span> de 201<text:span text:style-name="T4">7</text:span>.</text:p>
      <text:p text:style-name="P8"/>
      <text:p text:style-name="P9">Vereador <text:span text:style-name="T3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>Obs.: Redação conforme original do autor.</text:p>
      <text:p text:style-name="P14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72dfd" officeooo:paragraph-rsid="0016851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30T19:14:20.073856960</meta:creation-date>
    <dc:language>pt-BR</dc:language>
    <meta:editing-cycles>1</meta:editing-cycles>
    <meta:editing-duration>P0D</meta:editing-duration>
    <meta:print-date>2017-08-30T19:21:40.896304366</meta:print-date>
    <meta:document-statistic meta:table-count="0" meta:image-count="1" meta:object-count="0" meta:page-count="1" meta:paragraph-count="16" meta:word-count="198" meta:character-count="1320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8-30T19:14:19.878489332"/>
  </office:meta>
</office:document-meta>
</file>