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1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545c" officeooo:paragraph-rsid="00031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94a" officeooo:paragraph-rsid="00031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3d680" officeooo:paragraph-rsid="00031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44322" officeooo:paragraph-rsid="00031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1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310b5" officeooo:paragraph-rsid="00031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310b5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72dfd" officeooo:paragraph-rsid="00072dfd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72df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310b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2dfd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310b5" style:font-size-asian="12pt" style:font-weight-asian="bold" style:font-size-complex="12pt" style:font-weight-complex="bold"/>
    </style:style>
    <style:style style:name="T1" style:family="text">
      <style:text-properties officeooo:rsid="001899f9"/>
    </style:style>
    <style:style style:name="T2" style:family="text">
      <style:text-properties officeooo:rsid="0003d680"/>
    </style:style>
    <style:style style:name="T3" style:family="text">
      <style:text-properties officeooo:rsid="00044322"/>
    </style:style>
    <style:style style:name="T4" style:family="text">
      <style:text-properties officeooo:rsid="00173b33"/>
    </style:style>
    <style:style style:name="T5" style:family="text">
      <style:text-properties officeooo:rsid="0018694a"/>
    </style:style>
    <style:style style:name="T6" style:family="text">
      <style:text-properties officeooo:rsid="000310b5"/>
    </style:style>
    <style:style style:name="T7" style:family="text">
      <style:text-properties officeooo:rsid="0004fdf4"/>
    </style:style>
    <style:style style:name="T8" style:family="text">
      <style:text-properties officeooo:rsid="00072dfd"/>
    </style:style>
    <style:style style:name="T9" style:family="text">
      <style:text-properties style:use-window-font-color="true" fo:language="pt" fo:country="BR" officeooo:rsid="0032cea4" style:font-name-asian="Arial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officeooo:rsid="003562d5" style:font-name-asian="Arial" style:language-asian="pt" style:country-asian="BR" style:language-complex="pt" style:country-complex="BR"/>
    </style:style>
    <style:style style:name="T11" style:family="text">
      <style:text-properties officeooo:rsid="000870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1">º</text:span> <text:span text:style-name="T8">1.046</text:span>/201<text:span text:style-name="T1">7</text:span></text:p>
      <text:p text:style-name="P4"><text:span text:style-name="T8">I</text:span>nformações <text:span text:style-name="T2">à <text:s/>Secretaria Municipal de Saúde, referentes ao Grupo de Pele.</text:span></text:p>
      <text:p text:style-name="P5">Requer-se, após os trâmites regimentais, que seja enviada cópia da presente proposição ao Poder Executivo, para que disponibilize:</text:p>
      <text:p text:style-name="P10">Considerando a importância do trabalho realizado pelo grupo de Pele vinculado à Secretaria da Saúde, no tratamento e recuperação de pacientes em especial aqueles que apresentam Úlcera Varicosa e/ou Úlcera de Perna, foi nos relatado a mudança de local deste grupo bem como alterações nos profissionais que atuam nesta área.</text:p>
      <text:p text:style-name="P10">Considerando que cidadãos hamburguenses com est<text:span text:style-name="T7">a</text:span> patologia procuraram este Vereador manifestando sua preocupação quanto a descontinuidade do serviço.</text:p>
      <text:p text:style-name="P6">1- <text:s/><text:span text:style-name="T6">Há veracidade nesta informação, oriunda da comunidade sobre a mudança de local do grupo?</text:span></text:p>
      <text:p text:style-name="P7">2- <text:s/><text:span text:style-name="T6">Quais os motivos da retirada da Enfermeira Missali Dieter, do Grupo de Pele, conforme cópia em anexo enviada a este Vereador por e-mail?</text:span></text:p>
      <text:p text:style-name="P8">3- <text:span text:style-name="T6">Horário, novo local e responsável técnico pelo atendimento junto ao grupo de Pele?</text:span></text:p>
      <text:p text:style-name="P8">4- Número de pacientes que utilizaram o Grupo de Pele no ano de 2017?</text:p>
      <text:p text:style-name="P9"><text:span text:style-name="T3"><text:s/></text:span>Novo Hamburgo, <text:span text:style-name="T6">31</text:span> de <text:span text:style-name="T6">agosto</text:span> de 201<text:span text:style-name="T4">7</text:span>.</text:p>
      <text:p text:style-name="P11">Vereador <text:span text:style-name="T5">Gerson Peteffi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>Obs.: Redação conforme original do autor.</text:p>
      <text:p text:style-name="P15"><text:span text:style-name="T9">/</text:span>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72dfd" officeooo:paragraph-rsid="00072df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08-30T18:56:57.025441192</meta:creation-date>
    <dc:language>pt-BR</dc:language>
    <meta:editing-cycles>1</meta:editing-cycles>
    <meta:editing-duration>P0D</meta:editing-duration>
    <meta:print-date>2017-08-30T19:09:29.153232528</meta:print-date>
    <meta:document-statistic meta:table-count="0" meta:image-count="1" meta:object-count="0" meta:page-count="1" meta:paragraph-count="19" meta:word-count="252" meta:character-count="1579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08-30T18:56:56.828476280"/>
  </office:meta>
</office:document-meta>
</file>