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49e0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3a31" officeooo:paragraph-rsid="001bc0b5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dd475" officeooo:paragraph-rsid="001e4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13a3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3460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dd47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bc0b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e464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f22e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0f28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19b9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249e0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27e7c3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0d545c"/>
    </style:style>
    <style:style style:name="T13" style:family="text">
      <style:text-properties officeooo:rsid="00103f5b"/>
    </style:style>
    <style:style style:name="T14" style:family="text">
      <style:text-properties officeooo:rsid="0011dc8a"/>
    </style:style>
    <style:style style:name="T15" style:family="text">
      <style:text-properties officeooo:rsid="00143075"/>
    </style:style>
    <style:style style:name="T16" style:family="text">
      <style:text-properties officeooo:rsid="002dd475" style:font-name-asian="Times New Roman" style:font-name-complex="Times New Roman"/>
    </style:style>
    <style:style style:name="T17" style:family="text">
      <style:text-properties officeooo:rsid="00334608" style:font-name-asian="Times New Roman" style:font-name-complex="Times New Roman"/>
    </style:style>
    <style:style style:name="T18" style:family="text">
      <style:text-properties officeooo:rsid="001bc0b5" style:font-name-asian="Times New Roman" style:font-name-complex="Times New Roman"/>
    </style:style>
    <style:style style:name="T19" style:family="text">
      <style:text-properties officeooo:rsid="001e4642" style:font-name-asian="Times New Roman" style:font-name-complex="Times New Roman"/>
    </style:style>
    <style:style style:name="T20" style:family="text">
      <style:text-properties officeooo:rsid="001f22e7" style:font-name-asian="Times New Roman" style:font-name-complex="Times New Roman"/>
    </style:style>
    <style:style style:name="T21" style:family="text">
      <style:text-properties officeooo:rsid="0020f281" style:font-name-asian="Times New Roman" style:font-name-complex="Times New Roman"/>
    </style:style>
    <style:style style:name="T22" style:family="text">
      <style:text-properties officeooo:rsid="00219b97" style:font-name-asian="Times New Roman" style:font-name-complex="Times New Roman"/>
    </style:style>
    <style:style style:name="T23" style:family="text">
      <style:text-properties officeooo:rsid="00249e0a" style:font-name-asian="Times New Roman" style:font-name-complex="Times New Roman"/>
    </style:style>
    <style:style style:name="T24" style:family="text">
      <style:text-properties officeooo:rsid="0027e7c3" style:font-name-asian="Times New Roman" style:font-name-complex="Times New Roman"/>
    </style:style>
    <style:style style:name="T25" style:family="text">
      <style:text-properties officeooo:rsid="00222ec7"/>
    </style:style>
    <style:style style:name="T26" style:family="text">
      <style:text-properties officeooo:rsid="0027e7c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6">3.942</text:span>/201<text:span text:style-name="T14">7</text:span></text:p>
      <text:p text:style-name="P11"><text:span text:style-name="T18">O</text:span><text:span text:style-name="T16">peração tapa-buraco</text:span><text:span text:style-name="T21">s </text:span><text:span text:style-name="T22">em toda </text:span><text:span text:style-name="T24">a </text:span><text:span text:style-name="T22">extensão</text:span><text:span text:style-name="T16"> da </text:span><text:span text:style-name="T19">Rua</text:span><text:span text:style-name="T16"> </text:span><text:span text:style-name="T23">Jaboti</text:span><text:span text:style-name="T17">, no Bairro </text:span><text:span text:style-name="T23">São Jorge</text:span><text:span text:style-name="T20">.</text:span></text:p>
      <text:p text:style-name="P7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9"><text:span text:style-name="T5">O</text:span><text:span text:style-name="T2">peração tapa-</text:span><text:span text:style-name="T4">buraco</text:span><text:span text:style-name="T8">s </text:span><text:span text:style-name="T9">em toda </text:span><text:span text:style-name="T11">a </text:span><text:span text:style-name="T9">extensão</text:span><text:span text:style-name="T4"> da </text:span><text:span text:style-name="T6">Rua</text:span><text:span text:style-name="T4"> </text:span><text:span text:style-name="T10">Jaboti</text:span><text:span text:style-name="T3">, no Bairro </text:span><text:span text:style-name="T10">São Jorge</text:span><text:span text:style-name="T7">.</text:span></text:p>
      <text:p text:style-name="P12"><text:tab/></text:p>
      <text:p text:style-name="P8">Novo Hamburgo, <text:span text:style-name="T26">31 de agosto</text:span> de 201<text:span text:style-name="T13">7</text:span>.</text:p>
      <text:p text:style-name="P8"/>
      <text:p text:style-name="P10">Vereador <text:span text:style-name="T1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6">CA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37" meta:character-count="830" meta:non-whitespace-character-count="7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PROTOCOLAR/PROTOCOLAR/PROTOCOLAR/tmp/.broffice.org/3/user/template/modelo-2012.ott" meta:date="2014-03-06T13:16:53"/>
  </office:meta>
</office:document-meta>
</file>