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688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c0872" officeooo:paragraph-rsid="002f859d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91b23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91cad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officeooo:rsid="00143075"/>
    </style:style>
    <style:style style:name="T8" style:family="text">
      <style:text-properties officeooo:rsid="002f90b2" style:font-name-complex="Arial"/>
    </style:style>
    <style:style style:name="T9" style:family="text">
      <style:text-properties officeooo:rsid="00167ab2" style:font-name-complex="Arial"/>
    </style:style>
    <style:style style:name="T10" style:family="text">
      <style:text-properties officeooo:rsid="00167ab2"/>
    </style:style>
    <style:style style:name="T11" style:family="text">
      <style:text-properties officeooo:rsid="00291cad"/>
    </style:style>
    <style:style style:name="T12" style:family="text">
      <style:text-properties officeooo:rsid="002db393"/>
    </style:style>
    <style:style style:name="T13" style:family="text">
      <style:text-properties officeooo:rsid="00308e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2">3.944</text:span>/201<text:span text:style-name="T6">7</text:span></text:p>
      <text:p text:style-name="P12"><text:span text:style-name="T10">R</text:span>emoção de galhos <text:span text:style-name="T13">na Rua Odon Cavalcanti, em frente ao nº 1.356, no Bairro Canudos.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9">R</text:span><text:span text:style-name="T8">emoção de galhos depositado</text:span><text:span text:style-name="T2"> </text:span><text:span text:style-name="T3">em frente ao nº 1.356 da Rua Odon Cavalcanti, no Bairro Canudos.</text:span></text:p>
      <text:p text:style-name="P8">Novo Hamburgo, <text:span text:style-name="T12">31 de agosto </text:span>de 201<text:span text:style-name="T5">7</text:span>.</text:p>
      <text:p text:style-name="P8"/>
      <text:p text:style-name="P8"/>
      <text:p text:style-name="P10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4" meta:word-count="142" meta:character-count="853" meta:non-whitespace-character-count="7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PROTOCOLAR/tmp/.broffice.org/3/user/template/modelo-2012.ott" meta:date="2014-03-06T13:16:53"/>
  </office:meta>
</office:document-meta>
</file>