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af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93779" style:font-name-complex="Arial"/>
    </style:style>
    <style:style style:name="T9" style:family="text">
      <style:text-properties officeooo:rsid="00320c1f" style:font-name-complex="Arial"/>
    </style:style>
    <style:style style:name="T10" style:family="text">
      <style:text-properties officeooo:rsid="00293779"/>
    </style:style>
    <style:style style:name="T11" style:family="text">
      <style:text-properties officeooo:rsid="0031afde"/>
    </style:style>
    <style:style style:name="T12" style:family="text">
      <style:text-properties officeooo:rsid="00347618"/>
    </style:style>
    <style:style style:name="T13" style:family="text">
      <style:text-properties officeooo:rsid="00364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946</text:span>/201<text:span text:style-name="T4">7</text:span></text:p>
      <text:p text:style-name="P11">Conserto de buraco<text:span text:style-name="T10">s</text:span> <text:span text:style-name="T10">e irregularidades no entroncamento da Rua Saldanha Marinho com a Avenida Cel. Frederico Linck, no Bairro Pátri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nserto </text:span><text:span text:style-name="T7">de buraco</text:span><text:span text:style-name="T8">s</text:span><text:span text:style-name="T7"> </text:span><text:span text:style-name="T8">e irregularidades no entroncamento da Rua Saldanha Marinho com a Avenida Cel. Frederico Lin</text:span><text:span text:style-name="T9">c</text:span><text:span text:style-name="T8">k, no Bairro Pátria Nova.</text:span></text:p>
      <text:p text:style-name="P8">Novo Hamburgo, <text:span text:style-name="T11">31 de agost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53" meta:character-count="951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tmp/.broffice.org/3/user/template/modelo-2012.ott" meta:date="2014-03-06T13:16:53"/>
  </office:meta>
</office:document-meta>
</file>