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c1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40dc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ddb9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894d6"/>
    </style:style>
    <style:style style:name="T8" style:family="text">
      <style:text-properties officeooo:rsid="004dd3e4"/>
    </style:style>
    <style:style style:name="T9" style:family="text">
      <style:text-properties officeooo:rsid="004fc1e2"/>
    </style:style>
    <style:style style:name="T10" style:family="text">
      <style:text-properties officeooo:rsid="0051ddb9"/>
    </style:style>
    <style:style style:name="T11" style:family="text">
      <style:text-properties officeooo:rsid="0053a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4463641097054027" text:style-name="L1">
        <text:list-header>
          <text:p text:style-name="P14"/>
          <text:p text:style-name="P15"><text:span text:style-name="T3">PEDIDO DE PROVIDÊNCIAS Nº </text:span><text:span text:style-name="T5">3.948</text:span><text:span text:style-name="T3">/201</text:span><text:span text:style-name="T4">7</text:span></text:p>
        </text:list-header>
      </text:list>
      <text:p text:style-name="P11"><text:span text:style-name="T7">Conserto</text:span> da boca-de-lobo <text:span text:style-name="T8">no entroncamento das Ruas João Antônio da Silveira com a Júlio de Castilhos, no Bairro Centro.</text:span></text:p>
      <text:p text:style-name="P8"><text:s/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Conserto</text:span> da boca-de-lobo <text:span text:style-name="T8">localizada no entroncamento das Ruas João Antônio da Silveira com a Júlio de Castilhos, no Bairro Centro.</text:span></text:p>
      <text:p text:style-name="P7"><text:s/>Novo Hamburgo, <text:span text:style-name="T10">31 de agosto de 2017.</text:span></text:p>
      <text:p text:style-name="P12"><text:s text:c="17"/>Vereado<text:span text:style-name="T2">r Inspetor Luz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40dc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0T09:07:31.5256400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94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