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59730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59730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officeooo:rsid="00195264"/>
    </style:style>
    <style:style style:name="T10" style:family="text">
      <style:text-properties officeooo:rsid="00459730" style:font-name-asian="Arial" style:language-asian="pt" style:country-asian="BR" style:font-name-complex="Arial"/>
    </style:style>
    <style:style style:name="T11" style:family="text">
      <style:text-properties officeooo:rsid="0037de9d"/>
    </style:style>
    <style:style style:name="T12" style:family="text">
      <style:text-properties officeooo:rsid="0038a7be"/>
    </style:style>
    <style:style style:name="T13" style:family="text">
      <style:text-properties officeooo:rsid="003f3966"/>
    </style:style>
    <style:style style:name="T14" style:family="text">
      <style:text-properties officeooo:rsid="00453afe"/>
    </style:style>
    <style:style style:name="T15" style:family="text">
      <style:text-properties officeooo:rsid="00459730"/>
    </style:style>
    <style:style style:name="T16" style:family="text">
      <style:text-properties officeooo:rsid="004827f9"/>
    </style:style>
    <style:style style:name="T17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052</text:span>/201<text:span text:style-name="T2">7</text:span></text:p>
      <text:p text:style-name="P8"/>
      <text:p text:style-name="P9"/>
      <text:p text:style-name="P13"/>
      <text:p text:style-name="P23">Voto de Congratulações <text:span text:style-name="T14">à Tecnoinjet pela passagem de </text:span>seus <text:span text:style-name="T15">24 </text:span>anos de fundação.</text:p>
      <text:p text:style-name="P17"/>
      <text:p text:style-name="P17"/>
      <text:p text:style-name="P17"/>
      <text:p text:style-name="P22">Considerando que <text:span text:style-name="T16">a Tecnoinjet, em setembro do ano corrente, está completando 24 anos de fundação.</text:span></text:p>
      <text:p text:style-name="P20"/>
      <text:p text:style-name="P19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19"/>
      <text:p text:style-name="P21">Dessa forma, requer-se que seja consignado em Ata Voto de Congratulações <text:span text:style-name="T14">à Tecnoinjet pela passagem de seus 24 anos de fundação, </text:span>e seja oficiado à homenageada com as congratul<text:span text:style-name="T13">a</text:span>ções em nome desta Casa Legislativa.</text:p>
      <text:p text:style-name="P19"/>
      <text:p text:style-name="P19">Novo Hamburgo, <text:span text:style-name="T16">31 de agosto de 2017.</text:span></text:p>
      <text:p text:style-name="P18"/>
      <text:p text:style-name="P13"><text:s text:c="8"/></text:p>
      <text:p text:style-name="P13"/>
      <text:p text:style-name="P24"><text:span text:style-name="T5">Vereador </text:span><text:span text:style-name="T6">Inspetor Luz </text:span></text:p>
      <text:p text:style-name="P15"/>
      <text:p text:style-name="P14"/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Header"><text:span text:style-name="T17">Obs.: Redação conforme o original do autor.</text:span></text:p>
      <text:p text:style-name="P25">/<text:span text:style-name="T16">CA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