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59730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8551b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8551b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5d4b6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f3966"/>
    </style:style>
    <style:style style:name="T16" style:family="text">
      <style:text-properties officeooo:rsid="00453afe"/>
    </style:style>
    <style:style style:name="T17" style:family="text">
      <style:text-properties officeooo:rsid="0045d4b6"/>
    </style:style>
    <style:style style:name="T18" style:family="text">
      <style:text-properties officeooo:rsid="0048551b"/>
    </style:style>
    <style:style style:name="T19" style:family="text">
      <style:text-properties officeooo:rsid="00300366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8">1.053</text:span>/201<text:span text:style-name="T4">7</text:span></text:p>
      <text:p text:style-name="P8"/>
      <text:p text:style-name="P9"/>
      <text:p text:style-name="P13"/>
      <text:p text:style-name="P22">Voto de Congratulações <text:span text:style-name="T16">à Incoplast pela passagem de </text:span>seus <text:span text:style-name="T17">35 </text:span>anos de fundação.</text:p>
      <text:p text:style-name="P17"/>
      <text:p text:style-name="P17"/>
      <text:p text:style-name="P17"/>
      <text:p text:style-name="P21">Considerando que <text:span text:style-name="T18">a Incoplast, em setembro do ano corrente, está completando 35 anos de fundação.</text:span></text:p>
      <text:p text:style-name="P20"/>
      <text:p text:style-name="P25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5"/>
      <text:p text:style-name="P25"><text:span text:style-name="T19">Dessa forma, requer-se que seja consignado em Ata Voto de Congratulações à Incoplast pela passagem de seus 35 anos de fundação, e seja oficiado à homenageada com as congratulações em nome desta Casa Legislativa.</text:span></text:p>
      <text:p text:style-name="P19"/>
      <text:p text:style-name="P19">Novo Hamburgo, <text:span text:style-name="T18">31 de agosto de 2017.</text:span></text:p>
      <text:p text:style-name="P18"/>
      <text:p text:style-name="P13"><text:s text:c="8"/></text:p>
      <text:p text:style-name="P13"/>
      <text:p text:style-name="P23"><text:span text:style-name="T7">Vereador </text:span><text:span text:style-name="T8">Inspetor Luz </text:span></text:p>
      <text:p text:style-name="P15"/>
      <text:p text:style-name="P14"/>
      <text:p text:style-name="P1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Header"><text:span text:style-name="T20">Obs.: Redação conforme o original do autor.</text:span></text:p>
      <text:p text:style-name="P26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3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