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7353b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7353b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880b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6fe9c"/>
    </style:style>
    <style:style style:name="T15" style:family="text">
      <style:text-properties officeooo:rsid="0047353b"/>
    </style:style>
    <style:style style:name="T16" style:family="text">
      <style:text-properties officeooo:rsid="004880bf"/>
    </style:style>
    <style:style style:name="T1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54</text:span>/201<text:span text:style-name="T4">7</text:span></text:p>
      <text:p text:style-name="P8"/>
      <text:p text:style-name="P9"/>
      <text:p text:style-name="P13"/>
      <text:p text:style-name="P22">Voto de Congratulações <text:span text:style-name="T14">à Projetec Tecnologias Integradas pela passagem de </text:span>seus <text:span text:style-name="T15">27 </text:span>anos de fundação.</text:p>
      <text:p text:style-name="P16"/>
      <text:p text:style-name="P16"/>
      <text:p text:style-name="P16"/>
      <text:p text:style-name="P21">Considerando que <text:span text:style-name="T16">a Projetec Tecnologias Integradas, em setembro do ano corrente, está completando 27 anos de fundação.</text:span></text:p>
      <text:p text:style-name="P19"/>
      <text:p text:style-name="P18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8"/>
      <text:p text:style-name="P20">Dessa forma, requer-se que seja consignado em Ata Voto de Congratulações <text:span text:style-name="T14">à Projetec Tecnologias Integradas pela passagem de seus 27 anos de fundação, </text:span>e seja oficiado à homenageada com as congratul<text:span text:style-name="T13">a</text:span>ções em nome desta Casa Legislativa.</text:p>
      <text:p text:style-name="P18"/>
      <text:p text:style-name="P18">Novo Hamburgo, <text:span text:style-name="T16">31 de agosto de 2017.</text:span></text:p>
      <text:p text:style-name="P17"/>
      <text:p text:style-name="P13"><text:s text:c="8"/></text:p>
      <text:p text:style-name="P13"/>
      <text:p text:style-name="P23"><text:span text:style-name="T7">Vereador </text:span><text:span text:style-name="T8">Inspetor Luz </text:span></text:p>
      <text:p text:style-name="P15"/>
      <text:p text:style-name="P14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Header"><text:span text:style-name="T17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4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