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4511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45119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3f3966"/>
    </style:style>
    <style:style style:name="T8" style:family="text">
      <style:text-properties officeooo:rsid="00445119"/>
    </style:style>
    <style:style style:name="T9" style:family="text">
      <style:text-properties officeooo:rsid="0047039b"/>
    </style:style>
    <style:style style:name="T10" style:family="text">
      <style:text-properties officeooo:rsid="0048bfb9"/>
    </style:style>
    <style:style style:name="T1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a95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4d6a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9">1.064</text:span>/201<text:span text:style-name="T2">7</text:span></text:p>
      <text:p text:style-name="P9"/>
      <text:p text:style-name="P10"/>
      <text:p text:style-name="P13"/>
      <text:p text:style-name="P22">Voto de Congratulações <text:span text:style-name="T8">ao SESC pela passagem de </text:span>seus <text:span text:style-name="T8">71 </text:span>anos de fundação.</text:p>
      <text:p text:style-name="P16"/>
      <text:p text:style-name="P16"/>
      <text:p text:style-name="P16"/>
      <text:p text:style-name="P21">Considerando que <text:span text:style-name="T8">o SESC, em setembro do ano corrente, está completando 71 anos de fundação.</text:span></text:p>
      <text:p text:style-name="P19"/>
      <text:p text:style-name="P18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0">Dessa forma, requer-se que seja consignado em Ata Voto de Congratulações <text:span text:style-name="T8">ao SESC, pela passagem de seus 71 anos de fundação </text:span>e seja oficiado <text:span text:style-name="T13">ao</text:span> homenagead<text:span text:style-name="T13">o</text:span>, com as congratul<text:span text:style-name="T7">a</text:span>ções em nome desta Casa Legislativa.</text:p>
      <text:p text:style-name="P18"/>
      <text:p text:style-name="P18">Novo Hamburgo, <text:span text:style-name="T10">31 de agosto de 2017.</text:span></text:p>
      <text:p text:style-name="P17"/>
      <text:p text:style-name="P13"><text:s text:c="8"/></text:p>
      <text:p text:style-name="P13"/>
      <text:p text:style-name="P23"><text:span text:style-name="T5">Vereador </text:span><text:span text:style-name="T6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Obs.: Redação conforme o original do autor.</text:p>
      <text:p text:style-name="P4"><text:span text:style-name="T11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