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86d51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86d51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a0019b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a0019b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86d51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96a703" officeooo:paragraph-rsid="00986d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a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001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bf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6a0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f5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f5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369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431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6a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86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d6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61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30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8c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86d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officeooo:rsid="005a5981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1451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96a703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986d51" style:font-size-asian="10.5pt" style:font-weight-asian="normal" style:font-size-complex="12pt" style:font-weight-complex="normal"/>
    </style:style>
    <style:style style:name="T46" style:family="text">
      <style:text-properties officeooo:rsid="0086141e" style:font-name-complex="Times New Roman"/>
    </style:style>
    <style:style style:name="T47" style:family="text">
      <style:text-properties officeooo:rsid="0086a01c" style:font-name-complex="Times New Roman"/>
    </style:style>
    <style:style style:name="T48" style:family="text">
      <style:text-properties officeooo:rsid="0089452e" style:font-name-complex="Times New Roman"/>
    </style:style>
    <style:style style:name="T49" style:family="text">
      <style:text-properties officeooo:rsid="008cf8b9" style:font-name-complex="Times New Roman"/>
    </style:style>
    <style:style style:name="T50" style:family="text">
      <style:text-properties officeooo:rsid="008e5e9d" style:font-name-complex="Times New Roman"/>
    </style:style>
    <style:style style:name="T51" style:family="text">
      <style:text-properties officeooo:rsid="00914510" style:font-name-complex="Times New Roman"/>
    </style:style>
    <style:style style:name="T52" style:family="text">
      <style:text-properties officeooo:rsid="00930adc" style:font-name-complex="Times New Roman"/>
    </style:style>
    <style:style style:name="T53" style:family="text">
      <style:text-properties officeooo:rsid="0094d9d0" style:font-name-complex="Times New Roman"/>
    </style:style>
    <style:style style:name="T54" style:family="text">
      <style:text-properties officeooo:rsid="00986d51" style:font-name-complex="Times New Roman"/>
    </style:style>
    <style:style style:name="T55" style:family="text">
      <style:text-properties officeooo:rsid="0098c103" style:font-name-complex="Times New Roman"/>
    </style:style>
    <style:style style:name="T56" style:family="text">
      <style:text-properties style:font-name="Nimbus Roman No9 L"/>
    </style:style>
    <style:style style:name="T57" style:family="text">
      <style:text-properties style:font-name="Nimbus Roman No9 L" officeooo:rsid="0096a703" style:font-name-complex="Times New Roman"/>
    </style:style>
    <style:style style:name="T58" style:family="text">
      <style:text-properties style:font-name="Nimbus Roman No9 L" officeooo:rsid="00986d51"/>
    </style:style>
    <style:style style:name="T59" style:family="text">
      <style:text-properties officeooo:rsid="00986d51"/>
    </style:style>
    <style:style style:name="T60" style:family="text">
      <style:text-properties officeooo:rsid="00a001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60">1.067</text:span>/<text:span text:style-name="T37">2017</text:span></text:p>
      <text:p text:style-name="P14"><text:span text:style-name="T11">V</text:span><text:span text:style-name="T12">oto de </text:span><text:span text:style-name="T11">C</text:span><text:span text:style-name="T12">ongratulações </text:span><text:span text:style-name="T23">à </text:span><text:span text:style-name="T56">Imobiliária Vila Rica Ltda</text:span><text:span text:style-name="T18">.</text:span><text:span text:style-name="T15"> pela comemoração d</text:span><text:span text:style-name="T16">os seus </text:span><text:span text:style-name="T26">35</text:span><text:span text:style-name="T21"> </text:span><text:span text:style-name="T15">anos de atividades</text:span><text:span text:style-name="T33"> </text:span><text:span text:style-name="T34">em Novo Hamburgo.</text:span></text:p>
      <text:p text:style-name="P16"><text:span text:style-name="T32">Considerando que</text:span><text:span text:style-name="T28"> </text:span><text:span text:style-name="T21">no </text:span><text:span text:style-name="T29">mês</text:span><text:span text:style-name="T21"> agosto</text:span><text:span text:style-name="T29"> </text:span><text:span text:style-name="T24">a </text:span><text:span text:style-name="T25">Imobiliária Vila Rica Ltda.</text:span><text:span text:style-name="T17"> </text:span><text:span text:style-name="T30">completou</text:span><text:span text:style-name="T18"> </text:span><text:span text:style-name="T26">35</text:span><text:span text:style-name="T24"> </text:span><text:span text:style-name="T15">anos de atividades </text:span><text:span text:style-name="T26">em nosso município</text:span><text:span text:style-name="T14">.</text:span></text:p>
      <text:p text:style-name="P17"><text:span text:style-name="T10">Devido ao</text:span><text:span text:style-name="T13"> </text:span><text:span text:style-name="T14">destaque dest</text:span><text:span text:style-name="T24">a </text:span><text:span text:style-name="T25">empresa </text:span><text:span text:style-name="T26">do ramo imobiliário</text:span><text:span text:style-name="T24">,</text:span><text:span text:style-name="T20"> que atua </text:span><text:span text:style-name="T21">no mercado </text:span><text:span text:style-name="T19">através de um trabalho de</text:span><text:span text:style-name="T15"> </text:span><text:span text:style-name="T17">muita dedicação e comprometimento, </text:span><text:span text:style-name="T20">oferece</text:span><text:span text:style-name="T22">ndo</text:span><text:span text:style-name="T20"> serviços </text:span><text:span text:style-name="T22">qualificados</text:span><text:span text:style-name="T25">,</text:span><text:span text:style-name="T17"> tornando-se uma referência em nosso município </text:span><text:span text:style-name="T27">e região.</text:span></text:p>
      <text:p text:style-name="P15"><text:span text:style-name="T36">Dessa forma, requer-se que s</text:span><text:span text:style-name="T35">eja consignado em Ata Voto de Congratulações </text:span><text:span text:style-name="T7">à </text:span><text:span text:style-name="T8">Imobiliária Vila Rica Ltda.</text:span><text:span text:style-name="T6">,</text:span><text:span text:style-name="T5"> </text:span><text:span text:style-name="T3">e sej</text:span><text:span text:style-name="T2">a oficiad</text:span><text:span text:style-name="T4">a</text:span><text:span text:style-name="T2"> </text:span><text:span text:style-name="T9">à</text:span><text:span text:style-name="T7"> direção</text:span><text:span text:style-name="T2"> com as congratulações em nome desta Casa Legislativa.</text:span></text:p>
      <text:p text:style-name="P15"><text:span text:style-name="T2"/></text:p>
      <text:p text:style-name="P13"><text:span text:style-name="T39">Novo Hamburgo,</text:span><text:span text:style-name="T44"> </text:span><text:span text:style-name="T45">31</text:span><text:span text:style-name="T42"> </text:span><text:span text:style-name="T43">agosto</text:span><text:span text:style-name="T40"> de 201</text:span><text:span text:style-name="T41">7</text:span><text:span text:style-name="T40">.</text:span></text:p>
      <text:p text:style-name="P10"/>
      <text:p text:style-name="P11"/>
      <text:p text:style-name="P11">Vereador <text:span text:style-name="T38"><text:s/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er"><text:span text:style-name="T31">Obs.: Redação conforme o original do autor.</text:span></text:p>
      <text:p text:style-name="P19"><text:span text:style-name="T59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51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