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a62e5d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font-name="Nimbus Roman No9 L" fo:font-weight="normal" officeooo:paragraph-rsid="00a8520f" style:font-weight-asian="normal" style:font-weight-complex="normal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a8520f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8bf27d" style:font-weight-asian="normal" style:font-weight-complex="normal"/>
    </style:style>
    <style:style style:name="P18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weight="normal" officeooo:rsid="007270a1" officeooo:paragraph-rsid="007270a1" style:font-weight-asian="normal" style:font-weight-complex="normal"/>
    </style:style>
    <style:style style:name="P1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bf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91bd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a1a8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a62e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a852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aed2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2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style:use-window-font-color="true" fo:font-size="12pt" fo:language="pt" fo:country="BR" officeooo:rsid="00a0fbc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fo:font-size="12pt" fo:language="pt" fo:country="BR" officeooo:rsid="00a62e5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fo:font-size="12pt" fo:language="pt" fo:country="BR" officeooo:rsid="00a8520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style:use-window-font-color="true" fo:font-size="12pt" fo:language="pt" fo:country="BR" officeooo:rsid="00a9d4f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style:use-window-font-color="true" fo:font-size="12pt" fo:language="pt" fo:country="BR" officeooo:rsid="00ab85f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9" style:family="text">
      <style:text-properties style:use-window-font-color="true" fo:font-size="12pt" fo:language="pt" fo:country="BR" officeooo:rsid="00ad0df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0" style:family="text">
      <style:text-properties style:use-window-font-color="true" fo:font-size="12pt" fo:language="pt" fo:country="BR" officeooo:rsid="00aed21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1" style:family="text">
      <style:text-properties style:use-window-font-color="true" fo:font-size="12pt" fo:language="pt" fo:country="BR" officeooo:rsid="00af666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3" style:family="text">
      <style:text-properties style:use-window-font-color="true" style:font-name="Nimbus Roman No9 L" fo:font-size="12pt" fo:language="pt" fo:country="BR" fo:font-weight="normal" officeooo:rsid="00a62e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a852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ad0d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officeooo:rsid="002ddc62"/>
    </style:style>
    <style:style style:name="T29" style:family="text">
      <style:text-properties officeooo:rsid="005a5981"/>
    </style:style>
    <style:style style:name="T30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6fbd5d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8fc579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9c92f6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a8520f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ad0df7" style:font-size-asian="10.5pt" style:font-weight-asian="normal" style:font-size-complex="12pt" style:font-weight-complex="normal"/>
    </style:style>
    <style:style style:name="T37" style:family="text">
      <style:text-properties officeooo:rsid="00aed21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/>REQUERIMENTO Nº <text:span text:style-name="T37">1.068</text:span>/<text:span text:style-name="T28">2017</text:span></text:p>
      <text:p text:style-name="P17"><text:span text:style-name="T12">V</text:span><text:span text:style-name="T13">oto de </text:span><text:span text:style-name="T12">C</text:span><text:span text:style-name="T13">ongratulações </text:span><text:span text:style-name="T18">à </text:span><text:span text:style-name="T16">IENH, </text:span><text:span text:style-name="T18">bicampeã da Olimpíada Escolar de Novo Hamburgo</text:span><text:span text:style-name="T17">.</text:span><text:span text:style-name="T15"> </text:span></text:p>
      <text:p text:style-name="P15"><text:span text:style-name="T22">Considerando </text:span><text:span text:style-name="T16">que </text:span><text:span text:style-name="T18">pelo segundo ano consecutivo </text:span><text:span text:style-name="T21">a</text:span><text:span text:style-name="T16"> IENH - </text:span><text:span text:style-name="T17">Instituição Evangélica de Novo Hamburgo, </text:span><text:span text:style-name="T18">ficou campeã da Olimpíada Escolar de Novo Hamburgo, nas modalidades natação, punhobol, atletismo, handebol, rugby, vôlei, basquete e tênis</text:span><text:span text:style-name="T16">.</text:span></text:p>
      <text:p text:style-name="P14"><text:span text:style-name="T25">Certamente </text:span><text:span text:style-name="T23">o trabalho de </text:span><text:span text:style-name="T24">todos </text:span><text:span text:style-name="T25">e</text:span><text:span text:style-name="T24">nvolvidos, </text:span><text:span text:style-name="T25">os treinamentos, a dedicação, o espírito de coletividade</text:span><text:span text:style-name="T23"> </text:span><text:span text:style-name="T25">e o empenho contribuiriam para essa importante conquista.</text:span></text:p>
      <text:p text:style-name="P16"><text:span text:style-name="T27">Dessa forma, requer-se que s</text:span><text:span text:style-name="T26">eja consignado em Ata Voto de Congratulações</text:span><text:span text:style-name="T7"> </text:span><text:span text:style-name="T10">à</text:span><text:span text:style-name="T9"> IENH</text:span><text:span text:style-name="T5"> </text:span><text:span text:style-name="T2">e </text:span><text:span text:style-name="T4">s</text:span><text:span text:style-name="T3">eja</text:span><text:span text:style-name="T6">m</text:span><text:span text:style-name="T3"> oficiad</text:span><text:span text:style-name="T6">os</text:span><text:span text:style-name="T3">, com as congratulações em nome desta Casa Legislativa.</text:span></text:p>
      <text:p text:style-name="P13"><text:span text:style-name="T30">Novo Hamburgo,</text:span><text:span text:style-name="T33"> </text:span><text:span text:style-name="T36">31</text:span><text:span text:style-name="T35"> de agost</text:span><text:span text:style-name="T34">o</text:span><text:span text:style-name="T31"> de 201</text:span><text:span text:style-name="T32">7</text:span><text:span text:style-name="T31">.</text:span></text:p>
      <text:p text:style-name="P10"/>
      <text:p text:style-name="P11"/>
      <text:p text:style-name="P11"><text:tab/>Vereador <text:span text:style-name="T29"><text:s/>Raul Cassel <text:tab/></text:span></text:p>
      <text:p text:style-name="P12"/>
      <text:p text:style-name="P3"/>
      <text:p text:style-name="P3"/>
      <text:p text:style-name="P3"/>
      <text:p text:style-name="P3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Obs.: Redação conforme o original do autor.</text:p>
      <text:p text:style-name="P18"><text:span text:style-name="T11">/</text:span><text:span text:style-name="T2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0" meta:character-count="1145" meta:non-whitespace-character-count="97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