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66f0d9" officeooo:paragraph-rsid="007270a1" style:font-size-asian="12pt" style:font-size-complex="12pt"/>
    </style:style>
    <style:style style:name="P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a794b4" officeooo:paragraph-rsid="007270a1" style:font-size-asian="12pt" style:font-size-complex="12pt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b3d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eea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aeea88" officeooo:paragraph-rsid="00b113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113a4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eea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eea88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weight="bold" officeooo:paragraph-rsid="00bb66ea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bb66ea" style:font-size-asian="18pt" style:font-weight-asian="normal" style:font-size-complex="18pt" style:font-weight-complex="normal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bb66ea" style:font-size-asian="8pt" style:font-size-complex="8pt"/>
    </style:style>
    <style:style style:name="T1" style:family="text">
      <style:text-properties fo:font-size="18pt" style:font-size-asian="18pt" style:font-size-complex="18pt" style:font-weight-complex="normal"/>
    </style:style>
    <style:style style:name="T2" style:family="text">
      <style:text-properties fo:font-size="18pt" officeooo:rsid="00ad1e30" style:font-size-asian="18pt" style:font-size-complex="18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38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f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ee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06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11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06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ee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cf6e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a4bcd7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113a4" style:font-size-asian="10.5pt" style:font-weight-asian="normal" style:font-size-complex="12pt" style:font-weight-complex="normal"/>
    </style:style>
    <style:style style:name="T29" style:family="text">
      <style:text-properties officeooo:rsid="0085afb2"/>
    </style:style>
    <style:style style:name="T30" style:family="text">
      <style:text-properties style:font-name-complex="Times New Roman"/>
    </style:style>
    <style:style style:name="T31" style:family="text">
      <style:text-properties officeooo:rsid="00aeea88" style:font-name-complex="Times New Roman"/>
    </style:style>
    <style:style style:name="T32" style:family="text">
      <style:text-properties officeooo:rsid="00b0db81" style:font-name-complex="Times New Roman"/>
    </style:style>
    <style:style style:name="T33" style:family="text">
      <style:text-properties officeooo:rsid="00b223f4" style:font-name-complex="Times New Roman"/>
    </style:style>
    <style:style style:name="T34" style:family="text">
      <style:text-properties officeooo:rsid="00a1d1b6"/>
    </style:style>
    <style:style style:name="T35" style:family="text">
      <style:text-properties officeooo:rsid="00a38d06"/>
    </style:style>
    <style:style style:name="T36" style:family="text">
      <style:text-properties officeooo:rsid="00a4bcd7"/>
    </style:style>
    <style:style style:name="T37" style:family="text">
      <style:text-properties officeooo:rsid="00b58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7">1.070</text:span>/<text:span text:style-name="T20">2017</text:span></text:p>
      <text:p text:style-name="P17"><text:span text:style-name="T14">V</text:span><text:span text:style-name="T15">oto de </text:span><text:span text:style-name="T14">C</text:span><text:span text:style-name="T15">ongratulações </text:span><text:span text:style-name="T17">ao Locanda Hotel e</text:span><text:span text:style-name="T16"> </text:span><text:span text:style-name="T17">Maggda Mombach pelo lançamento do Projeto Bagagens que se realizará no próximo dia 5 de setembro. </text:span></text:p>
      <text:p text:style-name="P16">Considerando <text:span text:style-name="T34">que no dia 5 de setembro será lançado o </text:span><text:span text:style-name="T31">Projeto Bagagens, idealizado pelo Locanda Hotel em parceria com Maggda Mombach. </text:span></text:p>
      <text:p text:style-name="P13"><text:span text:style-name="T31">C</text:span><text:span text:style-name="T30">onsiderando a importância da valorização dos artistas locais e o relevante valor que representam na manutenção e incentivo ao surgimento de novos talentos.</text:span></text:p>
      <text:p text:style-name="P14"><text:span text:style-name="T30">Considerando a diversidade da produção dos artistas através de suas técnicas de pintura, aquarela, desenho e fotografia, </text:span><text:span text:style-name="T32">demonstrando seus talentos e incentivando a arte e </text:span><text:span text:style-name="T33">a</text:span><text:span text:style-name="T32"> cultura da nossa região.</text:span></text:p>
      <text:p text:style-name="P15"><text:span text:style-name="T19">Dessa forma, requer-se que s</text:span><text:span text:style-name="T18">eja consignado em Ata Voto de Congratulações </text:span><text:span text:style-name="T11">ao Locanda Hotel e</text:span><text:span text:style-name="T12"> </text:span><text:span text:style-name="T11">Maggda Mombach pelo lançamento do Projeto Bagagens</text:span><text:span text:style-name="T7"> </text:span><text:span text:style-name="T4">e </text:span><text:span text:style-name="T6">s</text:span><text:span text:style-name="T5">eja oficiad</text:span><text:span text:style-name="T9">o</text:span><text:span text:style-name="T8"> </text:span><text:span text:style-name="T10">a</text:span><text:span text:style-name="T13">os</text:span><text:span text:style-name="T10"> homenagead</text:span><text:span text:style-name="T13">os,</text:span><text:span text:style-name="T5"> com as congratulações em nome desta Casa Legislativa.</text:span></text:p>
      <text:p text:style-name="P12"><text:span text:style-name="T21">Novo Hamburgo,</text:span><text:span text:style-name="T24"> </text:span><text:span text:style-name="T27">3</text:span><text:span text:style-name="T28">1</text:span><text:span text:style-name="T25"> de </text:span><text:span text:style-name="T26">agosto</text:span><text:span text:style-name="T22"> de 201</text:span><text:span text:style-name="T23">7</text:span><text:span text:style-name="T22">.</text:span></text:p>
      <text:p text:style-name="P10"/>
      <text:p text:style-name="P10"/>
      <text:p text:style-name="P10"><text:span text:style-name="T29"><text:tab/></text:span>Vereador <text:span text:style-name="T36">Felipe Kuhn Braun</text:span></text:p>
      <text:p text:style-name="P10"/>
      <text:p text:style-name="P11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5">Obs.: Redação conforme o original do autor.</text:p>
      <text:p text:style-name="P1">/<text:span text:style-name="T35">A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bb66e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bb66e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bb66e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30T16:59:28.9580528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380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