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26e430"/>
    </style:style>
    <style:style style:name="P8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7b207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7b207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27b207" style:font-size-asian="12pt" style:font-size-complex="12pt"/>
    </style:style>
    <style:style style:name="P12" style:family="paragraph" style:parent-style-name="Standard">
      <style:text-properties officeooo:paragraph-rsid="0027b207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Nimbus Roman No9 L" fo:font-size="12pt" officeooo:rsid="0027b207" officeooo:paragraph-rsid="0027b20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377b6" style:font-weight-asian="normal" style:font-weight-complex="normal"/>
    </style:style>
    <style:style style:name="T5" style:family="text">
      <style:text-properties fo:font-weight="normal" officeooo:rsid="0027b207" style:font-weight-asian="normal" style:font-weight-complex="normal"/>
    </style:style>
    <style:style style:name="T6" style:family="text">
      <style:text-properties fo:font-weight="normal" officeooo:rsid="0027ff22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9" style:family="text">
      <style:text-properties fo:color="#000000" officeooo:rsid="0027cfee"/>
    </style:style>
    <style:style style:name="T10" style:family="text">
      <style:text-properties fo:color="#000000" officeooo:rsid="00439712"/>
    </style:style>
    <style:style style:name="T11" style:family="text">
      <style:text-properties fo:color="#000000" officeooo:rsid="003ea4f9"/>
    </style:style>
    <style:style style:name="T12" style:family="text">
      <style:text-properties fo:color="#000000" officeooo:rsid="0041ac5f"/>
    </style:style>
    <style:style style:name="T13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3ea4f9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41ac5f" style:font-size-asian="12pt" style:font-weight-asian="normal" style:font-size-complex="12pt" style:font-weight-complex="normal"/>
    </style:style>
    <style:style style:name="T17" style:family="text">
      <style:text-properties officeooo:rsid="000d545c"/>
    </style:style>
    <style:style style:name="T18" style:family="text">
      <style:text-properties officeooo:rsid="00177502"/>
    </style:style>
    <style:style style:name="T19" style:family="text">
      <style:text-properties officeooo:rsid="0027b207"/>
    </style:style>
    <style:style style:name="T20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21" style:family="text">
      <style:text-properties fo:color="#1d2129" fo:font-size="12pt" fo:font-weight="normal" officeooo:rsid="0027b207" style:font-size-asian="12pt" style:font-weight-asian="normal" style:font-size-complex="12pt" style:font-weight-complex="normal"/>
    </style:style>
    <style:style style:name="T22" style:family="text">
      <style:text-properties fo:color="#1d2129" fo:font-size="12pt" officeooo:rsid="00195e96" style:font-size-asian="12pt" style:font-size-complex="12pt"/>
    </style:style>
    <style:style style:name="T23" style:family="text">
      <style:text-properties fo:color="#1d2129" fo:font-size="12pt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3.952</text:span>/<text:span text:style-name="T7">2017</text:span></text:p>
      <text:p text:style-name="P8"><text:span text:style-name="T9">Limpeza das caixas de </text:span><text:span text:style-name="T10">boca-de-lobo </text:span><text:span text:style-name="T11">e</text:span><text:span text:style-name="T9"> hidrojateamento na </text:span><text:span text:style-name="T12">rede pluvial</text:span><text:span text:style-name="T18">, com urgência, <text:s/>na Rua Márcia Rosane dos Santos, no Bairro Canudos</text:span>. </text:p>
      <text:p text:style-name="P6"><text:span text:style-name="T17">Solicita-se</text:span><text:span text:style-name="T8">, após os trâmites regimentais, </text:span><text:span text:style-name="T17">que seja enviada </text:span><text:span text:style-name="T8">cópia da presente proposição ao </text:span><text:span text:style-name="T17">Poder Executivo</text:span><text:span text:style-name="T8">, para que </text:span><text:span text:style-name="T17">realize as seguintes providências:</text:span></text:p>
      <text:p text:style-name="P7"><text:span text:style-name="T13">Limpeza das caixas de </text:span><text:span text:style-name="T14">boca-de-lobo </text:span><text:span text:style-name="T15">e</text:span><text:span text:style-name="T13"> hidrojateamento na </text:span><text:span text:style-name="T16">rede pluvial</text:span><text:span text:style-name="T20">, com urgência, na </text:span><text:span text:style-name="T21">R</text:span><text:span text:style-name="T20">ua Márcia Rosane dos Santos, </text:span><text:span text:style-name="T21">no B</text:span><text:span text:style-name="T20">airro Canudos</text:span><text:span text:style-name="T22">, </text:span><text:span text:style-name="T23">pois a tubulação de esgoto está entupida, em praticamente todos os pontos da via e em dias de chuva a água corre pelo leito da rua, causando grandes transtornos aos moradores, já que a água que não é absorvida na rede de esgoto, acaba se acumulando na via e entrando em alguns terrenos e casas dos moradores.</text:span></text:p>
      <text:p text:style-name="P5"/>
      <text:p text:style-name="P9"><text:span text:style-name="T3"><text:tab/><text:tab/>N</text:span><text:span text:style-name="T1">ovo Hamburgo, </text:span><text:span text:style-name="T4">1</text:span><text:span text:style-name="T6">º</text:span><text:span text:style-name="T2"> de </text:span><text:span text:style-name="T6">setembro</text:span><text:span text:style-name="T2"> </text:span><text:span text:style-name="T1">de 201</text:span><text:span text:style-name="T2">7</text:span><text:span text:style-name="T1">.</text:span></text:p>
      <text:p text:style-name="P9"/>
      <text:p text:style-name="P10">Vereador <text:span text:style-name="T7">Nor Boeno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4">Obs.: Redação conforme original do autor.</text:p>
      <text:p text:style-name="P14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01T10:04:42.737650086</dc:date>
    <meta:printed-by>Adriana Sachser</meta:printed-by>
    <meta:print-date>2014-10-27T13:53:20</meta:print-date>
    <dc:language>pt-BR</dc:language>
    <meta:editing-cycles>127</meta:editing-cycles>
    <meta:editing-duration>PT9H58M4S</meta:editing-duration>
    <dc:creator>Carolyne Andersson</dc:creator>
    <meta:document-statistic meta:table-count="0" meta:image-count="1" meta:object-count="0" meta:page-count="1" meta:paragraph-count="14" meta:word-count="210" meta:character-count="1259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