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41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00fb4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51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00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86d51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12394" style:font-size-asian="10.5pt" style:font-weight-asian="normal" style:font-size-complex="12pt" style:font-weight-complex="normal"/>
    </style:style>
    <style:style style:name="T44" style:family="text">
      <style:text-properties officeooo:rsid="0086a01c" style:font-name-complex="Times New Roman"/>
    </style:style>
    <style:style style:name="T45" style:family="text">
      <style:text-properties officeooo:rsid="0089452e" style:font-name-complex="Times New Roman"/>
    </style:style>
    <style:style style:name="T46" style:family="text">
      <style:text-properties officeooo:rsid="008cf8b9" style:font-name-complex="Times New Roman"/>
    </style:style>
    <style:style style:name="T47" style:family="text">
      <style:text-properties officeooo:rsid="008e5e9d" style:font-name-complex="Times New Roman"/>
    </style:style>
    <style:style style:name="T48" style:family="text">
      <style:text-properties officeooo:rsid="0094d9d0" style:font-name-complex="Times New Roman"/>
    </style:style>
    <style:style style:name="T49" style:family="text">
      <style:text-properties officeooo:rsid="00986d51" style:font-name-complex="Times New Roman"/>
    </style:style>
    <style:style style:name="T50" style:family="text">
      <style:text-properties officeooo:rsid="0098c103" style:font-name-complex="Times New Roman"/>
    </style:style>
    <style:style style:name="T51" style:family="text">
      <style:text-properties officeooo:rsid="009ed257" style:font-name-complex="Times New Roman"/>
    </style:style>
    <style:style style:name="T52" style:family="text">
      <style:text-properties officeooo:rsid="00a32b44"/>
    </style:style>
    <style:style style:name="T53" style:family="text">
      <style:text-properties officeooo:rsid="00a3a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2">1.071</text:span>/<text:span text:style-name="T33">2017</text:span></text:p>
      <text:p text:style-name="P14"><text:span text:style-name="T11">V</text:span><text:span text:style-name="T12">oto de </text:span><text:span text:style-name="T11">C</text:span><text:span text:style-name="T12">ongratulações </text:span><text:span text:style-name="T22">à </text:span><text:span text:style-name="T27">Balancio Car</text:span><text:span text:style-name="T15"> pela comemoração d</text:span><text:span text:style-name="T16">os seus </text:span><text:span text:style-name="T25">3</text:span><text:span text:style-name="T27">0</text:span><text:span text:style-name="T20"> </text:span><text:span text:style-name="T15">anos de atividades</text:span><text:span text:style-name="T29"> </text:span><text:span text:style-name="T30">em Novo Hamburgo.</text:span></text:p>
      <text:p text:style-name="P15">Considerando <text:span text:style-name="T51">que este ano a Balancio Car</text:span><text:span text:style-name="T46"> </text:span><text:span text:style-name="T50">comple</text:span><text:span text:style-name="T51">ta</text:span><text:span text:style-name="T47"> </text:span><text:span text:style-name="T49">3</text:span><text:span text:style-name="T51">0</text:span><text:span text:style-name="T48"> </text:span><text:span text:style-name="T45">anos de atividades </text:span><text:span text:style-name="T49">em nosso município</text:span><text:span text:style-name="T44">.</text:span></text:p>
      <text:p text:style-name="P16"><text:span text:style-name="T10">Devido ao</text:span><text:span text:style-name="T13"> </text:span><text:span text:style-name="T14">destaque dest</text:span><text:span text:style-name="T23">a </text:span><text:span text:style-name="T24">empresa </text:span><text:span text:style-name="T25">do ramo </text:span><text:span text:style-name="T28">automotivo</text:span><text:span text:style-name="T23">,</text:span><text:span text:style-name="T19"> que atua </text:span><text:span text:style-name="T20">no mercado </text:span><text:span text:style-name="T18">através de um trabalho de</text:span><text:span text:style-name="T15"> </text:span><text:span text:style-name="T17">muita dedicação e comprometimento, </text:span><text:span text:style-name="T19">oferece</text:span><text:span text:style-name="T21">ndo</text:span><text:span text:style-name="T19"> serviços </text:span><text:span text:style-name="T28">e produtos</text:span><text:span text:style-name="T19"> </text:span><text:span text:style-name="T21">qualificados</text:span><text:span text:style-name="T24">,</text:span><text:span text:style-name="T17"> tornando-se uma referência em nosso município </text:span><text:span text:style-name="T26">e região.</text:span></text:p>
      <text:p text:style-name="P17"><text:span text:style-name="T32">Dessa forma, requer-se que s</text:span><text:span text:style-name="T31">eja consignado em Ata Voto de Congratulações </text:span><text:span text:style-name="T7">à </text:span><text:span text:style-name="T8">Balancio Car</text:span><text:span text:style-name="T6">,</text:span><text:span text:style-name="T5"> </text:span><text:span text:style-name="T3">e sej</text:span><text:span text:style-name="T2">a oficiad</text:span><text:span text:style-name="T9">o</text:span><text:span text:style-name="T2"> </text:span><text:span text:style-name="T9">à</text:span><text:span text:style-name="T7"> direção,</text:span><text:span text:style-name="T2"> com as congratulações em nome desta Casa Legislativa.</text:span></text:p>
      <text:p text:style-name="P13"/>
      <text:p text:style-name="P13"><text:span text:style-name="T35">Novo Hamburgo,</text:span><text:span text:style-name="T40"> </text:span><text:span text:style-name="T41">1</text:span><text:span text:style-name="T43">º</text:span><text:span text:style-name="T38"> </text:span><text:span text:style-name="T42">setembr</text:span><text:span text:style-name="T39">o</text:span><text:span text:style-name="T36"> de 201</text:span><text:span text:style-name="T37">7</text:span><text:span text:style-name="T36">.</text:span></text:p>
      <text:p text:style-name="P10"/>
      <text:p text:style-name="P11"/>
      <text:p text:style-name="P11">Vereador <text:span text:style-name="T34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Obs.: Redação conforme o original do autor.</text:p>
      <text:p text:style-name="P18">/<text:span text:style-name="T53">C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14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