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64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c587"/>
    </style:style>
    <style:style style:name="T7" style:family="text">
      <style:text-properties officeooo:rsid="00194f18"/>
    </style:style>
    <style:style style:name="T8" style:family="text">
      <style:text-properties officeooo:rsid="001b9065"/>
    </style:style>
    <style:style style:name="T9" style:family="text">
      <style:text-properties officeooo:rsid="002b6456"/>
    </style:style>
    <style:style style:name="T10" style:family="text">
      <style:text-properties officeooo:rsid="002e78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956</text:span>/201<text:span text:style-name="T5">7</text:span></text:p>
      <text:p text:style-name="P10">Patrolamento <text:span text:style-name="T7">e colocação de britas na Rua Ernesto Feltes, em toda a sua extensão, no Bairro São José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6"><text:tab/><text:tab/>Patrolamento e colocação de britas</text:span>, com <text:span text:style-name="T6">urgência, na Rua Ernesto Feltes, em toda a sua extensão, no Bairro São José, </text:span>pois <text:span text:style-name="T8">o local </text:span>encontra-se <text:span text:style-name="T6">intransitável devido aos diversos buracos causados pelas últimas chuvas</text:span><text:span text:style-name="T2">, </text:span>o que vem gerando<text:span text:style-name="T2"> inúmeros transtornos à comunidade.</text:span></text:p>
      <text:p text:style-name="P8">Novo Hamburgo, <text:span text:style-name="T9">1º de setembro </text:span>de 201<text:span text:style-name="T4">7</text:span>.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1T11:29:56.704000000</meta:print-date>
    <meta:document-statistic meta:table-count="0" meta:image-count="1" meta:object-count="0" meta:page-count="1" meta:paragraph-count="14" meta:word-count="170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