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21c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df9e0"/>
    </style:style>
    <style:style style:name="T7" style:family="text">
      <style:text-properties officeooo:rsid="0030cb0d"/>
    </style:style>
    <style:style style:name="T8" style:family="text">
      <style:text-properties officeooo:rsid="00321c4e"/>
    </style:style>
    <style:style style:name="T9" style:family="text">
      <style:text-properties officeooo:rsid="003497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</text:span>.<text:span text:style-name="T9">957</text:span>/201<text:span text:style-name="T4">7</text:span></text:p>
      <text:p text:style-name="P11"><text:span text:style-name="T6">Pintura de faixa de segurança na Rua Marcílio Dias, esquina com a Avenida Pedro Adams Filho, Bairro Centr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Pintura de faixa de segurança na Rua Marcílio Dias, esquina com a Avenida Pedro Adams Filho, Bairro Centro</text:span>, <text:span text:style-name="T9">a referida pintura é </text:span>necessária devido ao fluxo de pessoas que circulam no local, <text:span text:style-name="T7">existem duas faixas, as duas estão apagadas, fazendo com que não respeitem os pedestres que atravessam nelas.</text:span></text:p>
      <text:p text:style-name="P8">Novo Hamburgo, <text:span text:style-name="T9">1º de set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78" meta:character-count="1086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