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b01f5" officeooo:paragraph-rsid="0033d4d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6ca6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2df9e0"/>
    </style:style>
    <style:style style:name="T7" style:family="text">
      <style:text-properties officeooo:rsid="00321c4e"/>
    </style:style>
    <style:style style:name="T8" style:family="text">
      <style:text-properties officeooo:rsid="0033d4d7"/>
    </style:style>
    <style:style style:name="T9" style:family="text">
      <style:text-properties officeooo:rsid="003491d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9">3.958</text:span>/201<text:span text:style-name="T4">7</text:span></text:p>
      <text:p text:style-name="P11"><text:span text:style-name="T6">Pintura de faixa de segurança na Rua Pedro Adams Filho, esquina com a Rua Júlio de Castilhos, no Bairro Centro.</text:span>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6">Pintura de faixa de segurança na Rua Pedro Adams Filho, esquina com a Rua Júlio de Castilhos, no Bairro Centro</text:span>, <text:span text:style-name="T9">faz-se</text:span> necessári<text:span text:style-name="T9">o</text:span> devido ao fluxo de pessoas que circulam no local, <text:span text:style-name="T9">pois a faixa está apagada, fazendo com que não respeitem os pedestres que atravessam nela.</text:span></text:p>
      <text:p text:style-name="P8">Novo Hamburgo, <text:span text:style-name="T7">1º de setembro</text:span> de 201<text:span text:style-name="T3">7</text:span>.</text:p>
      <text:p text:style-name="P8"/>
      <text:p text:style-name="P9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30T12:14:58.355233694</meta:print-date>
    <meta:document-statistic meta:table-count="0" meta:image-count="1" meta:object-count="0" meta:page-count="1" meta:paragraph-count="14" meta:word-count="177" meta:character-count="1063" meta:non-whitespace-character-count="89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