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0df3" officeooo:paragraph-rsid="002d85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c0df3"/>
    </style:style>
    <style:style style:name="T7" style:family="text">
      <style:text-properties officeooo:rsid="002d6e8d"/>
    </style:style>
    <style:style style:name="T8" style:family="text">
      <style:text-properties officeooo:rsid="002d857b"/>
    </style:style>
    <style:style style:name="T9" style:family="text">
      <style:text-properties officeooo:rsid="002f2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960</text:span>/201<text:span text:style-name="T4">7</text:span></text:p>
      <text:p text:style-name="P11"><text:span text:style-name="T6">Revitalização e pintura da sinalização viária em toda a extensão na Rua Karl Schmidt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vitalização e pintura da sinalização viária em toda extensão na Rua Karl Schmidt, no Bairro Canudos, visando que <text:span text:style-name="T7">a via</text:span> é movimentad<text:span text:style-name="T7">a</text:span> e precisa de sinalizaç<text:span text:style-name="T7">ão, para prevenir acidentes</text:span>. </text:p>
      <text:p text:style-name="P8">Novo Hamburgo, <text:span text:style-name="T9">1º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57" meta:character-count="970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