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cf984" officeooo:paragraph-rsid="0013a3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31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2fe8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10971e"/>
    </style:style>
    <style:style style:name="T3" style:family="text">
      <style:text-properties officeooo:rsid="00261b4e"/>
    </style:style>
    <style:style style:name="T4" style:family="text">
      <style:text-properties officeooo:rsid="00292675"/>
    </style:style>
    <style:style style:name="T5" style:family="text">
      <style:text-properties officeooo:rsid="002c3ab5"/>
    </style:style>
    <style:style style:name="T6" style:family="text">
      <style:text-properties officeooo:rsid="002f3163"/>
    </style:style>
    <style:style style:name="T7" style:family="text">
      <style:text-properties officeooo:rsid="000d545c"/>
    </style:style>
    <style:style style:name="T8" style:family="text">
      <style:text-properties officeooo:rsid="002fe8e6"/>
    </style:style>
    <style:style style:name="T9" style:family="text">
      <style:text-properties officeooo:rsid="003102f5"/>
    </style:style>
    <style:style style:name="T10" style:family="text">
      <style:text-properties officeooo:rsid="00331a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962</text:span>/201<text:span text:style-name="T4">7</text:span></text:p>
      <text:p text:style-name="P16"><text:span text:style-name="T9">Melhorias na rede de iluminação pública <text:s/>na Rua Cururipe, em frente ao nº 59, EMEF Jacob Kroeff Neto, no Bairro Rincão.</text:span></text:p>
      <text:p text:style-name="P1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/><text:span text:style-name="T10">Em frente à Escola Jacob Kroeff Neto a iluminação é muito precária.</text:span></text:p>
      <text:p text:style-name="P13">Esta é uma solicitação de moradores, <text:s/>e com<text:span text:style-name="T8">unidade </text:span><text:s/>locais, devido ao risco de acidentes e assaltos, que aumentam devido a baixa visibilidade.</text:p>
      <text:p text:style-name="P11">Novo Hamburgo, <text:span text:style-name="T9">1º de setembro <text:s/></text:span>de 201<text:span text:style-name="T4">7</text:span>.</text:p>
      <text:p text:style-name="P14"><text:s text:c="85"/>Vereador <text:span text:style-name="T1">Naasom Luciano</text:span></text:p>
      <text:p text:style-name="P9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1T13:24:05.577354077</dc:date>
    <meta:printed-by>Maria Becker</meta:printed-by>
    <meta:print-date>2016-06-06T15:58:45</meta:print-date>
    <dc:language>pt-BR</dc:language>
    <meta:editing-cycles>110</meta:editing-cycles>
    <meta:editing-duration>PT7H23M58S</meta:editing-duration>
    <dc:creator>Raquel Silva</dc:creator>
    <meta:document-statistic meta:table-count="0" meta:image-count="1" meta:object-count="0" meta:page-count="1" meta:paragraph-count="15" meta:word-count="167" meta:character-count="1099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