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59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ccf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937c6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cdc3a"/>
    </style:style>
    <style:style style:name="T4" style:family="text">
      <style:text-properties style:font-name="Nimbus Roman No9 L" officeooo:rsid="002cdc3a"/>
    </style:style>
    <style:style style:name="T5" style:family="text">
      <style:text-properties officeooo:rsid="002ed5b4"/>
    </style:style>
    <style:style style:name="T6" style:family="text">
      <style:text-properties officeooo:rsid="0030ccf1"/>
    </style:style>
    <style:style style:name="T7" style:family="text">
      <style:text-properties officeooo:rsid="0032a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963</text:span>/201<text:span text:style-name="T6">7</text:span></text:p>
      <text:p text:style-name="P15"><text:span text:style-name="T6">Colocação de banco na</text:span> <text:span text:style-name="T3">parada de ônibus em frente à Madelíder, na Avenida 1º de Março, 4440, </text:span>no Bairro <text:span text:style-name="T6">Industrial</text:span>.</text:p>
      <text:p text:style-name="P14"><text:span text:style-name="T6">S</text:span>olicita à Mesa, após os trâmites regimentais, <text:span text:style-name="T6">que seja </text:span>envia<text:span text:style-name="T6">da</text:span> cópia da presente proposição ao <text:span text:style-name="T6">Poder Executivo Munici</text:span>pal, para que <text:span text:style-name="T6">realize as seguintes providências</text:span>:</text:p>
      <text:p text:style-name="P13"><text:span text:style-name="T6">Colocação de bancos na parada de ônibus em frente à Madelíder, na Avenida 1º de Março, 4440, no Bairro Industrial</text:span><text:span text:style-name="T4">,</text:span> <text:span text:style-name="T7">pois as pessoas que utilizam esta parada ficam em pé enquanto aguardam o transporte coletivo.</text:span></text:p>
      <text:p text:style-name="P12">Sabedores da atenção de Vossa Excelência aos anseios da comunidade, contamos com seu apoio neste pedido.</text:p>
      <text:p text:style-name="P10">Novo Hamburgo, <text:span text:style-name="T5">1º de setembro</text:span> de 201<text:span text:style-name="T6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>Obs<text:span text:style-name="T1">.</text:span>: r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09-01T17:14:44.048404973</dc:date>
    <meta:printed-by>Roger Correa</meta:printed-by>
    <meta:print-date>2015-05-18T16:47:35</meta:print-date>
    <dc:language>pt-BR</dc:language>
    <meta:editing-cycles>102</meta:editing-cycles>
    <meta:editing-duration>PT6H28M37S</meta:editing-duration>
    <meta:document-statistic meta:table-count="0" meta:image-count="1" meta:object-count="0" meta:page-count="1" meta:paragraph-count="15" meta:word-count="185" meta:character-count="1119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