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9f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3174ff"/>
    </style:style>
    <style:style style:name="T5" style:family="text">
      <style:text-properties officeooo:rsid="0032fec0"/>
    </style:style>
    <style:style style:name="T6" style:family="text">
      <style:text-properties officeooo:rsid="00339fbe"/>
    </style:style>
    <style:style style:name="T7" style:family="text">
      <style:text-properties officeooo:rsid="003539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964</text:span>/201<text:span text:style-name="T4">7</text:span></text:p>
      <text:p text:style-name="P15"><text:span text:style-name="T6">Revitalização na praça localizada na esquina d</text:span>a<text:span text:style-name="T5">s</text:span> <text:span text:style-name="T7">Ruas Caiapós e Araguaia, no Bairro Jardim Mauá</text:span>.</text:p>
      <text:p text:style-name="P10"><text:span text:style-name="T5">S</text:span>olicita após os trâmites regimentais, <text:span text:style-name="T5">que seja </text:span>envia<text:span text:style-name="T5">da</text:span> cópia da presente proposição a<text:span text:style-name="T5">o Poder Executivo</text:span> Municipal, para que <text:span text:style-name="T5">realize as seguintes providências</text:span>:</text:p>
      <text:p text:style-name="P12"><text:span text:style-name="T5">Revitalização na praça localizada na esquina das ruas Caiapós e Araguaia, no Bairro Jardim Mauá</text:span>, devido <text:span text:style-name="T3">a vegetação alta e o acúmulo de entulhos, e principalmente a falta de iluminação pública, dificultando o aproveitamento integral da mesma</text:span>. </text:p>
      <text:p text:style-name="P11">Sabedores da atenção de Vossa Excelência aos anseios da comunidade, contamos com seu apoio neste pedido.</text:p>
      <text:p text:style-name="P13">Novo Hamburgo, <text:span text:style-name="T6">1º de setembro</text:span> de 201<text:span text:style-name="T4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7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1T15:51:50.615311645</dc:date>
    <meta:printed-by>Roger Correa</meta:printed-by>
    <meta:print-date>2015-05-18T16:47:35</meta:print-date>
    <dc:language>pt-BR</dc:language>
    <meta:editing-cycles>109</meta:editing-cycles>
    <meta:editing-duration>PT4H51M10S</meta:editing-duration>
    <dc:creator>Raquel Silva</dc:creator>
    <meta:document-statistic meta:table-count="0" meta:image-count="1" meta:object-count="0" meta:page-count="1" meta:paragraph-count="15" meta:word-count="180" meta:character-count="1129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