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df288" officeooo:paragraph-rsid="003df28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35f8b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68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76e81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a08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5f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60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478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684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786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83c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5fa1a"/>
    </style:style>
    <style:style style:name="T14" style:family="text">
      <style:text-properties officeooo:rsid="004070ca"/>
    </style:style>
    <style:style style:name="T15" style:family="text">
      <style:text-properties officeooo:rsid="00435f8b"/>
    </style:style>
    <style:style style:name="T16" style:family="text">
      <style:text-properties officeooo:rsid="00468497"/>
    </style:style>
    <style:style style:name="T17" style:family="text">
      <style:text-properties officeooo:rsid="00478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4">º</text:span> <text:span text:style-name="T17">1.073/2017</text:span></text:p>
      <text:p text:style-name="P16"><text:span text:style-name="T7">Convite </text:span><text:span text:style-name="T9">às</text:span><text:span text:style-name="T7"> Professor</text:span><text:span text:style-name="T9">as</text:span><text:span text:style-name="T7"> </text:span><text:span text:style-name="T9">Márcia </text:span><text:span text:style-name="T10">Gasparetto</text:span><text:span text:style-name="T9">, Rejane </text:span><text:span text:style-name="T10">Soares</text:span><text:span text:style-name="T9"> e Eliane </text:span><text:span text:style-name="T10">da Silva,</text:span><text:span text:style-name="T7"> da EMEF Senador Salgado Filho, e aos alunos integrantes do Projeto </text:span><text:span text:style-name="T4">“</text:span><text:span text:style-name="T9">Quanto vale o que consumimos</text:span><text:span text:style-name="T4">”</text:span><text:span text:style-name="T5"> </text:span>para <text:span text:style-name="T3">comparecer</text:span><text:span text:style-name="T11">em</text:span><text:span text:style-name="T3"> à</text:span><text:span text:style-name="T6"> </text:span>S<text:span text:style-name="T6">essão </text:span>O<text:span text:style-name="T6">rdinária d</text:span>o dia <text:span text:style-name="T8">04</text:span> de <text:span text:style-name="T7">outubro</text:span> de 201<text:span text:style-name="T7">7</text:span>, a fim de <text:span text:style-name="T4">explanar sobre o </text:span><text:span text:style-name="T12">p</text:span><text:span text:style-name="T4">rojeto.</text:span></text:p>
      <text:p text:style-name="P17"><text:span text:style-name="T17">Requer-se</text:span><text:span text:style-name="T6">, após os trâmites regimentais, que </text:span><text:span text:style-name="T13">sejam convidadas as Professoras Márcia Gasparetto, Rejane Soares e Eliane da Silva, da EMEF Senador Salgado Filho, e os alunos integrantes do Projeto “Quanto vale o que consumimos” para comparecerem à Sessão Ordinária do dia 04 de outubro de 2017, a fim de explanar sobre o projeto.</text:span></text:p>
      <text:p text:style-name="P11">Novo Hamburgo, <text:span text:style-name="T16">1º de setembro</text:span> de 201<text:span text:style-name="T15">7</text:span>.</text:p>
      <text:p text:style-name="P12"><text:span text:style-name="T2"><text:tab/><text:tab/><text:tab/><text:tab/><text:tab/><text:tab/><text:tab/><text:tab/><text:tab/></text:span>Vereador<text:span text:style-name="T1"> 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10"/>
      <text:p text:style-name="P15"/>
      <text:p text:style-name="P9"/>
      <text:p text:style-name="P8"/>
      <text:p text:style-name="P8"/>
      <text:p text:style-name="P8"/>
      <text:p text:style-name="P8"/>
      <text:p text:style-name="P6"/>
      <text:p text:style-name="P7"/>
      <text:p text:style-name="P13"/>
      <text:p text:style-name="P13"/>
      <text:p text:style-name="P13">Obs.: Redação conforme o original do autor.</text:p>
      <text:p text:style-name="P13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df288" officeooo:paragraph-rsid="003df28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9-01T16:13:36.441792057</dc:date>
    <meta:printed-by>Alana Jesus</meta:printed-by>
    <meta:print-date>2017-08-30T17:48:21.175285616</meta:print-date>
    <dc:language>pt-BR</dc:language>
    <meta:editing-cycles>99</meta:editing-cycles>
    <meta:editing-duration>PT8H48M54S</meta:editing-duration>
    <meta:document-statistic meta:table-count="0" meta:image-count="1" meta:object-count="0" meta:page-count="1" meta:paragraph-count="13" meta:word-count="188" meta:character-count="1134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