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df288" officeooo:paragraph-rsid="003df28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paragraph-rsid="002f929c" style:font-size-asian="12pt" style:font-size-complex="12pt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435f8b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4cf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4cf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4d13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13b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76e81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a08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5f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54e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6d0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7f7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932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cfa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5fa1a"/>
    </style:style>
    <style:style style:name="T14" style:family="text">
      <style:text-properties officeooo:rsid="004070ca"/>
    </style:style>
    <style:style style:name="T15" style:family="text">
      <style:text-properties officeooo:rsid="00435f8b"/>
    </style:style>
    <style:style style:name="T16" style:family="text">
      <style:text-properties officeooo:rsid="004932a4"/>
    </style:style>
    <style:style style:name="T17" style:family="text">
      <style:text-properties officeooo:rsid="004cfa4e"/>
    </style:style>
    <style:style style:name="T18" style:family="text">
      <style:text-properties officeooo:rsid="00b0c825"/>
    </style:style>
    <style:style style:name="T19" style:family="text">
      <style:text-properties officeooo:rsid="008fb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4">º</text:span> <text:span text:style-name="T17">1.075/2017</text:span></text:p>
      <text:p text:style-name="P14"><text:span text:style-name="T7">Convite </text:span><text:span text:style-name="T9">ao</text:span><text:span text:style-name="T7"> Professor </text:span><text:span text:style-name="T10">Leandro </text:span><text:span text:style-name="T11">Alfredo Beck,</text:span><text:span text:style-name="T9"> </text:span><text:span text:style-name="T7">da EMEF Senador Salgado Filho, e aos alunos integrantes do Projeto </text:span><text:span text:style-name="T4">“</text:span><text:span text:style-name="T10">Da importância da água <text:s/>à construção de um experimento que retira a água do ar</text:span><text:span text:style-name="T4">”,</text:span><text:span text:style-name="T5"> </text:span>para <text:span text:style-name="T3">comparecer</text:span><text:span text:style-name="T12">em</text:span><text:span text:style-name="T3"> à</text:span><text:span text:style-name="T6"> </text:span>S<text:span text:style-name="T6">essão </text:span>O<text:span text:style-name="T6">rdinária d</text:span>o dia <text:span text:style-name="T8">11</text:span> de <text:span text:style-name="T7">outubro</text:span> de 201<text:span text:style-name="T7">7</text:span>, a fim de <text:span text:style-name="T4">explanar sobre o </text:span><text:span text:style-name="T12">p</text:span><text:span text:style-name="T4">rojeto.</text:span></text:p>
      <text:p text:style-name="P15"><text:span text:style-name="T17">Requer-se à Mesa, após os trâmites regimentais, que seja convidado o Professor Leandro Alfredo Beck, da EMEF Senador Salgado Filho, e os alunos integrantes do Projeto “Da importância da água <text:s/>à construção de um experimento que retira a água do ar”, para comparecerem à Sessão Ordinária do dia 11 de outubro de 2017, a fim de explanar sobre o Projeto.</text:span></text:p>
      <text:p text:style-name="P16"/>
      <text:p text:style-name="P16">Novo Hamburgo, <text:span text:style-name="T17">1º de setembro</text:span> de 201<text:span text:style-name="T15">7</text:span>.</text:p>
      <text:p text:style-name="P11"><text:span text:style-name="T2"><text:tab/><text:tab/><text:tab/><text:tab/><text:tab/><text:tab/><text:tab/><text:tab/><text:tab/></text:span>Vereador<text:span text:style-name="T1"> 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10"/>
      <text:p text:style-name="P13"/>
      <text:p text:style-name="P9"/>
      <text:p text:style-name="P8"/>
      <text:p text:style-name="P8"/>
      <text:p text:style-name="P8"/>
      <text:p text:style-name="P8"/>
      <text:p text:style-name="P6"/>
      <text:p text:style-name="P7"/>
      <text:p text:style-name="P18"><text:span text:style-name="T19">O</text:span>bs.: redação conforme original do autor.</text:p>
      <text:p text:style-name="P1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df288" officeooo:paragraph-rsid="003df28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9-01T16:22:47.999851417</dc:date>
    <meta:printed-by>Alana Jesus</meta:printed-by>
    <meta:print-date>2017-09-01T14:20:28.963764328</meta:print-date>
    <dc:language>pt-BR</dc:language>
    <meta:editing-cycles>101</meta:editing-cycles>
    <meta:editing-duration>PT8H47M40S</meta:editing-duration>
    <meta:document-statistic meta:table-count="0" meta:image-count="1" meta:object-count="0" meta:page-count="1" meta:paragraph-count="13" meta:word-count="199" meta:character-count="1174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