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614301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554d8" officeooo:paragraph-rsid="00a7514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.7cm" fo:margin-bottom="0.7cm" loext:contextual-spacing="false" fo:text-align="justify" style:justify-single-word="false" fo:text-indent="0cm" style:auto-text-indent="false">
        <style:tab-stops/>
      </style:paragraph-properties>
      <style:text-properties officeooo:paragraph-rsid="00b04d0e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2.499cm" style:auto-text-indent="false"/>
      <style:text-properties style:font-name="Nimbus Roman No9 L" officeooo:paragraph-rsid="00b04d0e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cm" style:auto-text-indent="false"/>
      <style:text-properties style:font-name="Nimbus Roman No9 L" officeooo:paragraph-rsid="00b04d0e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/>
      <style:text-properties fo:color="#000000" style:font-name="Nimbus Roman No9 L" officeooo:paragraph-rsid="00b04d0e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Nimbus Roman No9 L" officeooo:paragraph-rsid="00b04d0e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b04d0e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/>
      <style:text-properties fo:color="#000000" style:font-name="Nimbus Roman No9 L" officeooo:paragraph-rsid="00b04d0e" style:language-complex="pt" style:country-complex="BR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7a9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a7514b"/>
    </style:style>
    <style:style style:name="T7" style:family="text">
      <style:text-properties officeooo:rsid="00a80c1e"/>
    </style:style>
    <style:style style:name="T8" style:family="text">
      <style:text-properties officeooo:rsid="00ac02fc"/>
    </style:style>
    <style:style style:name="T9" style:family="text">
      <style:text-properties style:font-name="Nimbus Roman No9 L" style:language-complex="pt" style:country-complex="BR"/>
    </style:style>
    <style:style style:name="T10" style:family="text">
      <style:text-properties style:font-name="Nimbus Roman No9 L" officeooo:rsid="00b04d0e" style:language-complex="pt" style:country-complex="BR"/>
    </style:style>
    <style:style style:name="T11" style:family="text">
      <style:text-properties officeooo:rsid="00aec7b8"/>
    </style:style>
    <style:style style:name="T12" style:family="text">
      <style:text-properties officeooo:rsid="00004e79"/>
    </style:style>
    <style:style style:name="T13" style:family="text">
      <style:text-properties fo:color="#000000" style:font-name="Nimbus Roman No9 L" style:language-complex="pt" style:country-complex="BR"/>
    </style:style>
    <style:style style:name="T14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language-complex="pt" style:country-complex="BR"/>
    </style:style>
    <style:style style:name="T16" style:family="text">
      <style:text-properties officeooo:rsid="00b04d0e"/>
    </style:style>
    <style:style style:name="T17" style:family="text">
      <style:text-properties officeooo:rsid="00b187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7">REQUERIMENTO Nº 1.077</text:span>/201<text:span text:style-name="T2">7</text:span></text:p>
      <text:p text:style-name="P14"><text:span text:style-name="Fonte_20_parág._20_padrão"><text:span text:style-name="T9">Solicita</text:span></text:span><text:span text:style-name="Fonte_20_parág._20_padrão"><text:span text:style-name="T10">ção</text:span></text:span><text:span text:style-name="Fonte_20_parág._20_padrão"><text:span text:style-name="T9"> ao Executivo que estude a viabilidade das empresas vencedoras de licitação pública no Município de Novo Hamburgo reservarem vagas de trabalho para menores infratores atendidos em medidas socioeducativas.</text:span></text:span></text:p>
      <text:p text:style-name="P17">Solicita-se, após os trâmites regimentais, que seja enviada cópia da present<text:span text:style-name="T12">e</text:span> proposição ao Poder Executivo, para que estude sua viabilidade, considerando que:</text:p>
      <text:p text:style-name="P18">É crescente o número de atos infracionais cometidos por jovens e adolescentes em nosso país. Segundo um levantamento realizado pela Promotoria da Infância e Juventude de Campo Bom, em conjunto com o CREAS, 100% dos jovens e adolescentes que cometeram atos infracionais não tiveram contato com a rede de ensino privada; 99% deles dependem do Sistema Único de Saúde (SUS) e nunca tiveram convênio particular; 64% não convivem com o pai biológico, sendo que 21% não possuem o nome do pai biológico no registro. Além disto, 71% desses jovens são afrodescendentes.</text:p>
      <text:p text:style-name="P18">Os dados apurados pelo órgão também revelam que 40% das mães desses jovens são donas de casa, 21% são diaristas, 5% auxiliares de cozinha e 14% estão presas ou tem passagens pela polícia (com Boletins de Ocorrência contra si).</text:p>
      <text:p text:style-name="P18">A vulnerabilidade desses jovens é ainda mais visível quando a pesquisa indica que 100% das mães não possuem ensino superior.</text:p>
      <text:p text:style-name="P18">Dessa forma, uma vez que a aplicação de sanção aos jovens e adolescentes tem como principio sua ressocialização no âmbito social, é necessário que se busque um equilíbrio para que os mesmos consigam se inserir no mercado de trabalho e adquiram experiências profissionais e pessoais com o restante da sociedade.</text:p>
      <text:p text:style-name="P17">A indicação ao Poder Executivo busca oferecer condições para a satisfação de necessidades de saúde, educação e lazer aos jovens e adolescentes, propiciando a construção de um novo projeto para suas vidas e o rompimento com a trajetória de transgressão, minimizando as discriminações e dificuldades encontradas no percurso do cumprimento da penalidade aplicada.</text:p>
      <text:p text:style-name="P18">Além disso, a medida também tende a diminuir a reincidência de atos infracionais no município de Novo Hamburgo.</text:p>
      <text:p text:style-name="P19"><text:span text:style-name="Fonte_20_parág._20_padrão"><text:span text:style-name="T13">Sendo assim, solicito ao Poder Executivo </text:span></text:span><text:span text:style-name="Fonte_20_parág._20_padrão"><text:span text:style-name="T9">que estude a viabilidade das empresas vencedoras de licitação pública no Município de Novo Hamburgo reservarem vagas de trabalho para menores infratores atendidos em medidas socioeducativas.</text:span></text:span></text:p>
      <text:p text:style-name="P16"><text:span text:style-name="T15">Novo Hamburgo, 1º de setembro de 2017.</text:span></text:p>
      <text:p text:style-name="P15"><text:span text:style-name="Fonte_20_parág._20_padrão"><text:span text:style-name="T14">Vereador Enfermeiro Vilmar</text:span></text:span></text:p>
      <text:p text:style-name="P6"/>
      <text:p text:style-name="P6"><text:span text:style-name="T5">O</text:span>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7a96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22T15:42:10.037978934</meta:print-date>
    <meta:document-statistic meta:table-count="0" meta:image-count="1" meta:object-count="0" meta:page-count="1" meta:paragraph-count="20" meta:word-count="442" meta:character-count="2817" meta:non-whitespace-character-count="2393"/>
    <meta:user-defined meta:name="Info 1"/>
    <meta:user-defined meta:name="Info 2"/>
    <meta:user-defined meta:name="Info 3"/>
    <meta:user-defined meta:name="Info 4"/>
  </office:meta>
</office:document-meta>
</file>