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255e3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officeooo:paragraph-rsid="0027db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c6c45"/>
    </style:style>
    <style:style style:name="T7" style:family="text">
      <style:text-properties officeooo:rsid="001d00a7"/>
    </style:style>
    <style:style style:name="T8" style:family="text">
      <style:text-properties officeooo:rsid="0020c7f5"/>
    </style:style>
    <style:style style:name="T9" style:family="text">
      <style:text-properties officeooo:rsid="00255e36"/>
    </style:style>
    <style:style style:name="T10" style:family="text">
      <style:text-properties officeooo:rsid="0027db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968</text:span>/201<text:span text:style-name="T4">7</text:span></text:p>
      <text:p text:style-name="P12"><text:span text:style-name="T6">Operação tapa-buracos na Avenida General Daltro Filho, nº 585, no Bairro Hamburgo Velh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10">s</text:span> na Avenida General Daltro Filho, n<text:span text:style-name="T10">º</text:span> 585, no Bairro Hamburgo Velho, <text:span text:style-name="T10">pois na via tem </text:span>buraco<text:span text:style-name="T7">s</text:span> <text:span text:style-name="T8">e isto está causando transtornos aos veículos que trafegam pelo local, podendo até mesmo causar acidentes.</text:span></text:p>
      <text:p text:style-name="P8">Novo Hamburgo, <text:span text:style-name="T9">04 de setembr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89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