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3f35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8bc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3f35b"/>
    </style:style>
    <style:style style:name="T11" style:family="text">
      <style:text-properties officeooo:rsid="0015a589"/>
    </style:style>
    <style:style style:name="T12" style:family="text">
      <style:text-properties officeooo:rsid="0018bc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3.970</text:span>/201<text:span text:style-name="T9">7</text:span></text:p>
      <text:p text:style-name="P7"><text:span text:style-name="T7">C</text:span>onserto<text:span text:style-name="T5"> </text:span>d<text:span text:style-name="T6">e tubulação</text:span> de esgoto <text:span text:style-name="T6">na Rua Ernesto Vicente Neves, nº 77, no Bairro Canudos. <text:s text:c="3"/></text:span>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7">C</text:span>onserto, com urgência,<text:span text:style-name="T5"> </text:span>d<text:span text:style-name="T6">e tubulação</text:span> de esgoto <text:span text:style-name="T6">na Rua Ernesto Vicente Neves, nº 77, no Bairro Canudos. A tubulação </text:span>encontra-se em mau estado de conservação<text:span text:style-name="T2">, </text:span>o que vem gerando<text:span text:style-name="T2"> </text:span><text:span text:style-name="T4">b</text:span><text:span text:style-name="T3">uracos na </text:span><text:span text:style-name="T4">c</text:span><text:span text:style-name="T3">alçada e</text:span><text:span text:style-name="T2"> transtornos à comunidade.</text:span></text:p>
      <text:p text:style-name="P9">Novo Hamburgo, <text:span text:style-name="T11">04 de setembro</text:span> de 201<text:span text:style-name="T8">7</text:span>.</text:p>
      <text:p text:style-name="P9"/>
      <text:p text:style-name="P10">Vereador <text:span text:style-name="T10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96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