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78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580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2d7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73b2e"/>
    </style:style>
    <style:style style:name="T4" style:family="text">
      <style:text-properties officeooo:rsid="00297930"/>
    </style:style>
    <style:style style:name="T5" style:family="text">
      <style:text-properties officeooo:rsid="002c0064"/>
    </style:style>
    <style:style style:name="T6" style:family="text">
      <style:text-properties officeooo:rsid="0031b6fd" style:font-size-asian="12pt"/>
    </style:style>
    <style:style style:name="T7" style:family="text">
      <style:text-properties officeooo:rsid="0035e7a3" style:font-size-asian="12pt"/>
    </style:style>
    <style:style style:name="T8" style:family="text">
      <style:text-properties officeooo:rsid="002cfa02"/>
    </style:style>
    <style:style style:name="T9" style:family="text">
      <style:text-properties officeooo:rsid="00301dca"/>
    </style:style>
    <style:style style:name="T10" style:family="text">
      <style:text-properties officeooo:rsid="0031b6fd"/>
    </style:style>
    <style:style style:name="T11" style:family="text">
      <style:text-properties officeooo:rsid="0035e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3.971</text:span>/201<text:span text:style-name="T8">7</text:span></text:p>
      <text:list xml:id="list7345056297935817734" text:style-name="L1">
        <text:list-header>
          <text:p text:style-name="P16"><text:span text:style-name="T10">Substituição de lâmpadas de iluminação pública queimadas na esquina das Ruas Pedro Quaresma da Silva e do Bosque, em frente à Ferragem do Olípio, no Bairro Boa Saúde</text:span>.</text:p>
        </text:list-header>
      </text:list>
      <text:p text:style-name="P8"><text:span text:style-name="T8">S</text:span>olicita-<text:span text:style-name="T11">se</text:span>, após os trâmites regimentais, <text:span text:style-name="T8">que seja enviada</text:span> cópia da presente proposição ao <text:span text:style-name="T11">Poder Executivo</text:span>, para que <text:span text:style-name="T8">realize as seguintes providências</text:span>:</text:p>
      <text:p text:style-name="P9"><text:span text:style-name="T6">Substituição de lâmpadas de iluminação pública queimadas na esquina das Ruas Pedro Quaresma da Silva e </text:span><text:span text:style-name="T7">d</text:span><text:span text:style-name="T6">o Bosque, em frente </text:span><text:span text:style-name="T7">à</text:span><text:span text:style-name="T6"> Ferragem do Olípio, no Bairro Boa Saúde</text:span>, pois <text:span text:style-name="T5">as mesmas ficam desligadas durante a noite causando insegurança às pessoas que trafegam por ali</text:span>.</text:p>
      <text:p text:style-name="P17"/>
      <text:p text:style-name="P6"><text:span text:style-name="T2">N</text:span>ovo Hamburgo, <text:span text:style-name="T9">04 de setembro</text:span> de 201<text:span text:style-name="T8">7</text:span>.</text:p>
      <text:p text:style-name="P7"/>
      <text:p text:style-name="P7">Vereador <text:span text:style-name="T3">Enio Brizola</text:span></text:p>
      <text:p text:style-name="P10"/>
      <text:p text:style-name="P5"/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Redação conforme original do autor.</text:p>
      <text:p text:style-name="P11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4T10:31:11.070090925</dc:date>
    <meta:printed-by>Mauricio Cornely</meta:printed-by>
    <meta:print-date>2017-09-04T09:40:50.231269931</meta:print-date>
    <dc:language>pt-BR</dc:language>
    <meta:editing-cycles>177</meta:editing-cycles>
    <meta:editing-duration>PT15H51M26S</meta:editing-duration>
    <dc:creator>Carolyne Andersson</dc:creator>
    <meta:document-statistic meta:table-count="0" meta:image-count="1" meta:object-count="0" meta:page-count="1" meta:paragraph-count="14" meta:word-count="182" meta:character-count="1112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