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4b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61d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5361d"/>
    </style:style>
    <style:style style:name="T4" style:family="text">
      <style:text-properties officeooo:rsid="003a1311"/>
    </style:style>
    <style:style style:name="T5" style:family="text">
      <style:text-properties officeooo:rsid="003c0da8"/>
    </style:style>
    <style:style style:name="T6" style:family="text">
      <style:text-properties officeooo:rsid="003d4be0"/>
    </style:style>
    <style:style style:name="T7" style:family="text">
      <style:text-properties officeooo:rsid="003ddce2"/>
    </style:style>
    <style:style style:name="T8" style:family="text">
      <style:text-properties officeooo:rsid="00402e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975</text:span>/201<text:span text:style-name="T3">7</text:span></text:p>
      <text:p text:style-name="P15"><text:span text:style-name="T4">Conserto de infiltração na Rua Maria Camila Bilhar, nº 281, no</text:span> Bairro <text:span text:style-name="T5">Boa Saúde</text:span>.</text:p>
      <text:p text:style-name="P10"><text:span text:style-name="T3">S</text:span>olicita após os trâmites regimentais, <text:span text:style-name="T3">que seja enviada ao Poder Público Municipal para que tome as devidas providências.</text:span></text:p>
      <text:p text:style-name="P12"><text:span text:style-name="T4">Conserto de infiltração na Rua Maria Camila Bilhar, nº 281, no Bairro Boa Saúde, devido a dificuldade dos veículos utilizarem a via nestes pontos, podendo causar prejuízos aos motoristas e pedestres desavisados.</text:span> </text:p>
      <text:p text:style-name="P11">Sabedores da atenção de Vossa Excelência aos anseios da comunidade, contamos com seu apoio neste pedido.</text:p>
      <text:p text:style-name="P13">Novo Hamburgo, <text:span text:style-name="T6">04 de setembro</text:span> de 201<text:span text:style-name="T3">7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8">R</text:span>edação conforme original do autor.</text:p>
      <text:p text:style-name="P8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09-04T10:37:29.563027647</dc:date>
    <meta:printed-by>Roger Correa</meta:printed-by>
    <meta:print-date>2015-05-18T16:47:35</meta:print-date>
    <dc:language>pt-BR</dc:language>
    <meta:editing-cycles>118</meta:editing-cycles>
    <meta:editing-duration>PT5H36M6S</meta:editing-duration>
    <meta:document-statistic meta:table-count="0" meta:image-count="1" meta:object-count="0" meta:page-count="1" meta:paragraph-count="15" meta:word-count="170" meta:character-count="1045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