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82f5e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2bd64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236590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3e13c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6f51d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eb0e1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20df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2bd64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4e3cc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f783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3586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49655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02d59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02db6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02a69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officeooo:rsid="006496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officeooo:rsid="00407d42"/>
    </style:style>
    <style:style style:name="T20" style:family="text">
      <style:text-properties officeooo:rsid="00420df0"/>
    </style:style>
    <style:style style:name="T21" style:family="text">
      <style:text-properties officeooo:rsid="0044e3cc"/>
    </style:style>
    <style:style style:name="T22" style:family="text">
      <style:text-properties officeooo:rsid="0046ea1b"/>
    </style:style>
    <style:style style:name="T23" style:family="text">
      <style:text-properties officeooo:rsid="005f783b"/>
    </style:style>
    <style:style style:name="T24" style:family="text">
      <style:text-properties officeooo:rsid="00628be7"/>
    </style:style>
    <style:style style:name="T25" style:family="text">
      <style:text-properties officeooo:rsid="00635860"/>
    </style:style>
    <style:style style:name="T26" style:family="text">
      <style:text-properties officeooo:rsid="006897fd"/>
    </style:style>
    <style:style style:name="T27" style:family="text">
      <style:text-properties officeooo:rsid="00690f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<text:span text:style-name="T26">º 3.976</text:span>/201<text:span text:style-name="T19">7</text:span></text:p>
      <text:p text:style-name="P15"><text:span text:style-name="T22">O</text:span>peração tapa-buracos <text:span text:style-name="T23">na</text:span> <text:span text:style-name="T25">Rua do Bosque nas imediações da Associação dos Moradores do Jardim Liberato, em frente ao campinho de futebol, </text:span>no <text:span text:style-name="T21">Bairro Boa Saúde</text:span>.</text:p>
      <text:p text:style-name="P10"><text:span text:style-name="T20">S</text:span>olicita-<text:span text:style-name="T26">se</text:span>, após os trâmites regimentais, <text:span text:style-name="T20">que seja enviada</text:span> cópia da presente proposição ao <text:span text:style-name="T20">Executivo</text:span> Municipal, para que <text:span text:style-name="T20">realize as seguintes providências</text:span>:</text:p>
      <text:p text:style-name="P10"/>
      <text:p text:style-name="P11"><text:span text:style-name="T8">C</text:span><text:span text:style-name="T7">om urgência </text:span><text:span text:style-name="T9">tapa buracos </text:span><text:span text:style-name="T11">na</text:span><text:span text:style-name="T9"> </text:span><text:span text:style-name="T12">Rua do Bosque nas imediações da Associação dos Moradores do Jardim Liberato em frente ao campinho de futebol, </text:span><text:span text:style-name="T9">no </text:span><text:span text:style-name="T10">Bairro Boa Saúde</text:span><text:span text:style-name="T3">, devido </text:span><text:span text:style-name="T4">ao </text:span><text:span text:style-name="T5">int</text:span><text:span text:style-name="T13">enso</text:span><text:span text:style-name="T5"> tráfego de</text:span><text:span text:style-name="T4"> veículos </text:span><text:span text:style-name="T6">e em razão</text:span><text:span text:style-name="T14"> que a pavimentação encontra-se em péssimo es</text:span><text:span text:style-name="T18">tado</text:span><text:span text:style-name="T14"> de conservação, apresentando</text:span><text:span text:style-name="T15"> buraco</text:span><text:span text:style-name="T16">s</text:span><text:span text:style-name="T15"> </text:span><text:span text:style-name="T14">que dificulta</text:span><text:span text:style-name="T16">m</text:span><text:span text:style-name="T14"> o trânsito de veículos nessa via pública, </text:span><text:span text:style-name="T17">e causa prejuízo </text:span><text:span text:style-name="T18">aos motoristas desavisados.</text:span> </text:p>
      <text:p text:style-name="P12">Sabedores da atenção de Vossa Excelência aos anseios da comunidade, contamos com seu apoio neste pedido.</text:p>
      <text:p text:style-name="P13">Novo Hamburgo, <text:span text:style-name="T24">04 de setembro</text:span> de 201<text:span text:style-name="T19">7</text:span>.</text:p>
      <text:p text:style-name="P13"/>
      <text:p text:style-name="P14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27">R</text:span>edação conforme original do autor.</text:p>
      <text:p text:style-name="P8">/<text:span text:style-name="T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9-04T10:41:21.012998320</dc:date>
    <meta:printed-by>Mauricio Cornely</meta:printed-by>
    <meta:print-date>2017-09-04T08:45:56.523334884</meta:print-date>
    <dc:language>pt-BR</dc:language>
    <meta:editing-cycles>160</meta:editing-cycles>
    <meta:editing-duration>PT15H46M19S</meta:editing-duration>
    <dc:creator>Raquel Silva</dc:creator>
    <meta:document-statistic meta:table-count="0" meta:image-count="1" meta:object-count="0" meta:page-count="1" meta:paragraph-count="15" meta:word-count="214" meta:character-count="1341" meta:non-whitespace-character-count="11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