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8be7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783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28be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5f96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07d42"/>
    </style:style>
    <style:style style:name="T20" style:family="text">
      <style:text-properties officeooo:rsid="00420df0"/>
    </style:style>
    <style:style style:name="T21" style:family="text">
      <style:text-properties officeooo:rsid="0044e3cc"/>
    </style:style>
    <style:style style:name="T22" style:family="text">
      <style:text-properties officeooo:rsid="0046ea1b"/>
    </style:style>
    <style:style style:name="T23" style:family="text">
      <style:text-properties officeooo:rsid="005f783b"/>
    </style:style>
    <style:style style:name="T24" style:family="text">
      <style:text-properties officeooo:rsid="00628be7"/>
    </style:style>
    <style:style style:name="T25" style:family="text">
      <style:text-properties officeooo:rsid="0064f7ec"/>
    </style:style>
    <style:style style:name="T26" style:family="text">
      <style:text-properties officeooo:rsid="0065f964"/>
    </style:style>
    <style:style style:name="T27" style:family="text">
      <style:text-properties officeooo:rsid="00671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3.980</text:span>/201<text:span text:style-name="T19">7</text:span></text:p>
      <text:p text:style-name="P15"><text:span text:style-name="T22">O</text:span>peração tapa-buracos <text:span text:style-name="T23">na</text:span> <text:span text:style-name="T24">esquina da Avenida Vereador Adão Rodrigues de Oliveira com a Rua Rio Iguaçu, </text:span>no <text:span text:style-name="T21">Bairro Liberdade</text:span>.</text:p>
      <text:p text:style-name="P10"><text:span text:style-name="T20">S</text:span>olicita-<text:span text:style-name="T26">se</text:span>, após os trâmites regimentais, <text:span text:style-name="T20">que seja enviada</text:span> cópia da presente proposição ao <text:span text:style-name="T20">Executivo</text:span> Municipal, para que <text:span text:style-name="T20">realize as seguintes providências</text:span>:</text:p>
      <text:p text:style-name="P10"/>
      <text:p text:style-name="P11"><text:span text:style-name="T14">O</text:span><text:span text:style-name="T8">peração </text:span><text:span text:style-name="T10">tapa-buracos, </text:span><text:span text:style-name="T14">com urgência,</text:span><text:span text:style-name="T10"> </text:span><text:span text:style-name="T12">na</text:span><text:span text:style-name="T10"> </text:span><text:span text:style-name="T13">esquina da Avenida Vereador Adão Rodrigues de Oliveira com a Rua Rio Iguaç</text:span><text:span text:style-name="T14">u</text:span><text:span text:style-name="T13">, </text:span><text:span text:style-name="T10">no </text:span><text:span text:style-name="T11">Bairro Liberdade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5"> que a pavimentação encontra-se em péssimo estado de conservação, apresentando</text:span><text:span text:style-name="T16"> buraco</text:span><text:span text:style-name="T17">s</text:span><text:span text:style-name="T16"> </text:span><text:span text:style-name="T15">que dificulta</text:span><text:span text:style-name="T17">m</text:span><text:span text:style-name="T15"> o trânsito de veículos nessa via pública, </text:span><text:span text:style-name="T18">e causa prejuízo aos motoristas desavisados</text:span><text:span text:style-name="T3">.</text:span> </text:p>
      <text:p text:style-name="P12">Sabedores da atenção de Vossa Excelência aos anseios da comunidade, contamos com seu apoio neste pedido.</text:p>
      <text:p text:style-name="P13">Novo Hamburgo, <text:span text:style-name="T24">04 de setembro</text:span> de 201<text:span text:style-name="T19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7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1:07:59.814680905</dc:date>
    <meta:printed-by>Mauricio Cornely</meta:printed-by>
    <meta:print-date>2017-08-21T13:21:39.710495692</meta:print-date>
    <dc:language>pt-BR</dc:language>
    <meta:editing-cycles>157</meta:editing-cycles>
    <meta:editing-duration>PT15H21M23S</meta:editing-duration>
    <dc:creator>Raquel Silva</dc:creator>
    <meta:document-statistic meta:table-count="0" meta:image-count="1" meta:object-count="0" meta:page-count="1" meta:paragraph-count="15" meta:word-count="202" meta:character-count="1285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