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5d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131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5d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131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ad954"/>
    </style:style>
    <style:style style:name="T11" style:family="text">
      <style:text-properties officeooo:rsid="00277f2d"/>
    </style:style>
    <style:style style:name="T12" style:family="text">
      <style:text-properties officeooo:rsid="0027ea8c"/>
    </style:style>
    <style:style style:name="T13" style:family="text">
      <style:text-properties officeooo:rsid="002a3742"/>
    </style:style>
    <style:style style:name="T14" style:family="text">
      <style:text-properties officeooo:rsid="002a4fa0"/>
    </style:style>
    <style:style style:name="T15" style:family="text">
      <style:text-properties officeooo:rsid="003131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1.078</text:span><text:span text:style-name="T4">/201</text:span><text:span text:style-name="T2">7</text:span></text:p>
      <text:p text:style-name="P17"><text:span text:style-name="T13">I</text:span>nformações<text:span text:style-name="T11"> acerca do reajuste das tarifas de água e esgoto e demais serviços prestados pela autarquia municipal COMUSA – Serviços de Água e Esgoto de Novo Hamburgo.</text:span></text:p>
      <text:p text:style-name="P16"><text:span text:style-name="T6">R</text:span><text:span text:style-name="T5">equer-</text:span><text:span text:style-name="T6">se</text:span><text:span text:style-name="T5">, após os trâmites regimentais, </text:span><text:span text:style-name="T7">que o Poder Executivo informe:</text:span></text:p>
      <text:p text:style-name="P16"/>
      <text:p text:style-name="P18"><text:span text:style-name="T9">A</text:span><text:span text:style-name="T8">s planilhas de custos, bem como o parecer da agência reguladora que <text:s text:c="2"/>fundamentaram o índice de 4,57% para reajuste das tarifas de água e esgoto e demais serviços prestados pela COMUSA – Serviços de Água e Esgoto de Novo Hamburgo, através do Decreto n.º 7801/2017.</text:span></text:p>
      <text:p text:style-name="P14">Novo Hamburgo, <text:span text:style-name="T14">04 de setembro </text:span>de 201<text:span text:style-name="T12">7</text:span>.</text:p>
      <text:p text:style-name="P10"/>
      <text:p text:style-name="P15">Vereador <text:span text:style-name="T14">Enio Brizola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riginal do autor.</text:p>
      <text:p text:style-name="P13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8" meta:character-count="1019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