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a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1a14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a14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790fa"/>
    </style:style>
    <style:style style:name="T5" style:family="text">
      <style:text-properties officeooo:rsid="001a145d"/>
    </style:style>
    <style:style style:name="T6" style:family="text">
      <style:text-properties officeooo:rsid="001a9a01"/>
    </style:style>
    <style:style style:name="T7" style:family="text">
      <style:text-properties officeooo:rsid="001d095b"/>
    </style:style>
    <style:style style:name="T8" style:family="text">
      <style:text-properties officeooo:rsid="001ec1ee"/>
    </style:style>
    <style:style style:name="T9" style:family="text">
      <style:text-properties officeooo:rsid="0021e4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981/</text:span>201<text:span text:style-name="T6">7</text:span></text:p>
      <text:p text:style-name="P8"><text:span text:style-name="T8">I</text:span>nspeção na rede de esgoto sob o passeio público na <text:span text:style-name="T5">Avenida Nações Unidas</text:span>, em frente <text:span text:style-name="T5">à Estação Novo Hamburgo da Trensurb</text:span>, no Bairro <text:span text:style-name="T5">Centro</text:span>. </text:p>
      <text:p text:style-name="P13"><text:span text:style-name="T5">Solicita-se, após os trâmites regimentais, que seja enviada cópia da presente proposição ao Poder Executivo, para que se realize as seguintes providências:</text:span></text:p>
      <text:p text:style-name="P12">Solicita inspeção na rede de esgoto sob o passeio público na <text:span text:style-name="T5">Avenida Nações Unidas</text:span>, em frente <text:span text:style-name="T5">à Estação Novo Hamburgo da Trensurb</text:span>, no Bairro <text:span text:style-name="T5">Centro</text:span>. </text:p>
      <text:p text:style-name="P14"><text:span text:style-name="T2">Tendo em vista que </text:span><text:span text:style-name="T3">o bueiro que existe no local está transbordando a algumas semanas, deixando o local com água acumulada e mau cheiro</text:span><text:span text:style-name="T2">.</text:span></text:p>
      <text:p text:style-name="P15">Novo Hamburgo, <text:span text:style-name="T5">4</text:span> de <text:span text:style-name="T5">setembro</text:span> de 201<text:span text:style-name="T5">7</text:span>.</text:p>
      <text:p text:style-name="P11"/>
      <text:p text:style-name="P10">Vereador Issur Koch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4">o</text:span>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4T11:34:27.435017416</dc:date>
    <meta:printed-by>Eduardo Ferrentz</meta:printed-by>
    <meta:print-date>2017-09-04T09:27:31.864098020</meta:print-date>
    <dc:language>pt-BR</dc:language>
    <meta:editing-cycles>215</meta:editing-cycles>
    <meta:editing-duration>PT14H59M27S</meta:editing-duration>
    <dc:creator>Adriana Sachser</dc:creator>
    <meta:document-statistic meta:table-count="0" meta:image-count="1" meta:object-count="0" meta:page-count="1" meta:paragraph-count="15" meta:word-count="185" meta:character-count="1103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