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22af46" officeooo:paragraph-rsid="001a34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26444e" officeooo:paragraph-rsid="002644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288744" officeooo:paragraph-rsid="002887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1bf2e2" officeooo:paragraph-rsid="0025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font-style="normal" fo:font-weight="normal" officeooo:rsid="002755f4" officeooo:paragraph-rsid="002755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39c6c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2644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2887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ab5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2c8a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e45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style:text-outline="false" style:text-line-through-style="none" style:text-line-through-type="none" fo:language="pt" fo:country="BR" fo:text-shadow="none" style:text-underline-style="non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language="pt" fo:country="BR" fo:text-shadow="none" style:text-underline-style="none" officeooo:rsid="0026444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language="pt" fo:country="BR" fo:text-shadow="none" style:text-underline-style="none" officeooo:rsid="0028874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language="pt" fo:country="BR" fo:text-shadow="none" style:text-underline-style="none" officeooo:rsid="002e455d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02ab554"/>
    </style:style>
    <style:style style:name="T14" style:family="text">
      <style:text-properties officeooo:rsid="002c8ad2"/>
    </style:style>
    <style:style style:name="T15" style:family="text">
      <style:text-properties officeooo:rsid="002e455d"/>
    </style:style>
    <style:style style:name="T16" style:family="text">
      <style:text-properties officeooo:rsid="002fe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6">3.983</text:span>/201<text:span text:style-name="T2">7</text:span></text:p>
      <text:p text:style-name="P18"><text:span text:style-name="T4">C</text:span><text:span text:style-name="T5">onserto de tubulação de esgoto no passeio público </text:span><text:span text:style-name="T7">d</text:span><text:span text:style-name="T5">a Rua </text:span><text:span text:style-name="T8">Castro Alves, esquina com a Rua Borges de Medeiros</text:span><text:span text:style-name="T5">, no </text:span><text:span text:style-name="T6">B</text:span><text:span text:style-name="T5">airro </text:span><text:span text:style-name="T8">Rio Branco</text:span><text:span text:style-name="T5">. </text:span><text:span text:style-name="T3"><text:s/>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4">Conserto de tubulação de esgoto no passeio público <text:span text:style-name="T14">d</text:span>a Rua <text:span text:style-name="T15">Castro Alves</text:span>, <text:span text:style-name="T15">esquina com a Rua Borges de Medeiros</text:span>, no <text:span text:style-name="T13">B</text:span>airro <text:span text:style-name="T15">Rio Branco</text:span>.</text:p>
      <text:p text:style-name="P13"/>
      <text:p text:style-name="P17"><text:span text:style-name="T10">T</text:span><text:span text:style-name="T9">endo em vista que </text:span><text:span text:style-name="T11">o </text:span><text:span text:style-name="T12">esgoto está correndo a céu aberto sobre o calçada a meses, deixando água parada que ajuda na proliferação de mosquitos, além de deixar a cidade feia e o local com mau cheiro</text:span><text:span text:style-name="T9">.</text:span></text:p>
      <text:p text:style-name="P16"/>
      <text:p text:style-name="P15">Novo Hamburgo, <text:span text:style-name="T15">04 de setembro de 2017.</text:span></text:p>
      <text:p text:style-name="P15"/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<text:span text:style-name="T1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04T11:28:19.853580470</meta:print-date>
    <meta:document-statistic meta:table-count="0" meta:image-count="1" meta:object-count="0" meta:page-count="1" meta:paragraph-count="15" meta:word-count="194" meta:character-count="1138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PEDIDOS%202017/DOCUMENTOS%202016/.broffice.org/3/user/template/modelo-2012.ott" meta:date="2014-03-06T13:16:53"/>
  </office:meta>
</office:document-meta>
</file>