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P6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5d02a8" officeooo:paragraph-rsid="005d02a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486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4074a8"/>
    </style:style>
    <style:style style:name="P9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554c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17be92" officeooo:paragraph-rsid="00554c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5d02a8" officeooo:paragraph-rsid="005d02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5d02a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use-window-font-color="true" style:font-name="Nimbus Roman No9 L" fo:font-size="12pt" fo:language="pt" fo:country="BR" fo:font-weight="normal" officeooo:rsid="005d02a8" officeooo:paragraph-rsid="005d02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5d02a8" officeooo:paragraph-rsid="005d02a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5d02a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a0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7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9a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7ca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39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ae7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4d40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4ff3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368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9f9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5edf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5f7c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58d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6693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34a1da"/>
    </style:style>
    <style:style style:name="T22" style:family="text">
      <style:text-properties officeooo:rsid="003e1d08"/>
    </style:style>
    <style:style style:name="T23" style:family="text">
      <style:text-properties officeooo:rsid="004d7d15"/>
    </style:style>
    <style:style style:name="T24" style:family="text">
      <style:text-properties officeooo:rsid="004ff3b6"/>
    </style:style>
    <style:style style:name="T25" style:family="text">
      <style:text-properties officeooo:rsid="005b4311"/>
    </style:style>
    <style:style style:name="T26" style:family="text">
      <style:text-properties officeooo:rsid="005ed951"/>
    </style:style>
    <style:style style:name="T27" style:family="text">
      <style:text-properties officeooo:rsid="005edf27"/>
    </style:style>
    <style:style style:name="T28" style:family="text">
      <style:text-properties officeooo:rsid="005f7c10"/>
    </style:style>
    <style:style style:name="T29" style:family="text">
      <style:text-properties officeooo:rsid="006050f2"/>
    </style:style>
    <style:style style:name="T30" style:family="text">
      <style:text-properties officeooo:rsid="006220e5"/>
    </style:style>
    <style:style style:name="T31" style:family="text">
      <style:text-properties officeooo:rsid="0063231c"/>
    </style:style>
    <style:style style:name="T32" style:family="text">
      <style:text-properties officeooo:rsid="006463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22">º</text:span> <text:span text:style-name="T26">1.079</text:span>/<text:span text:style-name="T21">2017</text:span> </text:p>
      <text:p text:style-name="P8"><text:span text:style-name="T16">Reitera</text:span><text:span text:style-name="T20">ção d</text:span><text:span text:style-name="T16">o Requerimento nº 840/2017, que convida o </text:span><text:span text:style-name="T13">S</text:span><text:span text:style-name="T15">enhor</text:span><text:span text:style-name="T13"> Roberto Schlindwein - coordenador médico do SAMU </text:span><text:span text:style-name="T19">Estadual</text:span><text:span text:style-name="T13"> e </text:span><text:span text:style-name="T17">a</text:span><text:span text:style-name="T13"> S</text:span><text:span text:style-name="T15">enhora</text:span><text:span text:style-name="T13"> Silvana Tozz</text:span><text:span text:style-name="T18">o</text:span><text:span text:style-name="T13"> Ritta - coordenadora de enfermagem do SAMU </text:span><text:span text:style-name="T19">Estadual</text:span><text:span text:style-name="T13">, </text:span><text:span text:style-name="T12">p</text:span><text:span text:style-name="T7">ar</text:span><text:span text:style-name="T8">a </text:span><text:span text:style-name="T9">comparecer</text:span><text:span text:style-name="T15">em</text:span><text:span text:style-name="T9"> à</text:span><text:span text:style-name="T5"> </text:span><text:span text:style-name="T10">S</text:span><text:span text:style-name="T5">essão </text:span><text:span text:style-name="T10">O</text:span><text:span text:style-name="T5">rdinária d</text:span><text:span text:style-name="T11">o dia </text:span><text:span text:style-name="T18">18 </text:span><text:span text:style-name="T11">de </text:span><text:span text:style-name="T16">setembro</text:span><text:span text:style-name="T11"> de 201</text:span><text:span text:style-name="T14">7,</text:span><text:span text:style-name="T4"> </text:span><text:span text:style-name="T6">a fim </text:span><text:span text:style-name="T13">de prestar</text:span><text:span text:style-name="T15">em</text:span><text:span text:style-name="T13"> esclarecimentos sobre os atendimentos.</text:span></text:p>
      <text:p text:style-name="P10">O<text:span text:style-name="T28">s</text:span> <text:span text:style-name="T28">v</text:span>ereador<text:span text:style-name="T28">es integrantes</text:span> <text:span text:style-name="T28">da Comissão de Saúde </text:span>que este subscreve<text:span text:style-name="T29">m,</text:span> requer<text:span text:style-name="T29">em</text:span> à Mesa, após os trâmites regimentais, que seja<text:span text:style-name="T31">m</text:span> convidado<text:span text:style-name="T31">s</text:span> o Senhor Roberto Schlindwein - coordenador médico do SAMU <text:span text:style-name="T32">Estadual</text:span>, e <text:span text:style-name="T27">a</text:span> Senhora Silvana Tozz<text:span text:style-name="T28">o</text:span> Ritta - coordenadora de enfermagem do SAMU <text:span text:style-name="T32">Estadual</text:span>, para comparecerem à Sessão Ordinária do dia <text:span text:style-name="T28">18</text:span> de <text:span text:style-name="T25">setembro</text:span> de 2017, a fim de prestarem esclarecimentos sobre o tempo resposta para o atendimento das ligações, regulação e direcionamento do atendimento para a base de Novo Hamburgo, e também sobre a falta de reposição de ambulâncias novas para as bases. </text:p>
      <text:p text:style-name="P9"/>
      <text:p text:style-name="P9">Novo Hamburgo, <text:span text:style-name="T28">04 de setembro </text:span>de 201<text:span text:style-name="T23">7</text:span>.</text:p>
      <text:p text:style-name="P9"/>
      <text:p text:style-name="P11">COMISSÃO DE SAÚDE</text:p>
      <text:p text:style-name="P12"><text:span text:style-name="T2"><text:tab/><text:tab/><text:tab/><text:tab/><text:tab/></text:span><text:span text:style-name="T3">Vereador Vladi Lourenço</text:span></text:p>
      <text:p text:style-name="P13">Vereador Gabriel Chassot</text:p>
      <text:p text:style-name="P13">Vereador Enfermeiro Vilmar</text:p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<text:span text:style-name="T30">s</text:span> autor<text:span text:style-name="T30">es</text:span>.</text:p>
      <text:p text:style-name="P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Raquel Silva</dc:creator>
    <dc:date>2017-09-04T14:34:48.873071429</dc:date>
    <meta:printed-by>Alana Jesus</meta:printed-by>
    <meta:print-date>2016-04-07T14:59:31</meta:print-date>
    <dc:language>pt-BR</dc:language>
    <meta:editing-cycles>116</meta:editing-cycles>
    <meta:editing-duration>PT13H38M49S</meta:editing-duration>
    <meta:document-statistic meta:table-count="0" meta:image-count="1" meta:object-count="0" meta:page-count="1" meta:paragraph-count="16" meta:word-count="240" meta:character-count="1505" meta:non-whitespace-character-count="12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