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55acfa" style:font-size-asian="12pt" style:font-size-complex="12pt"/>
    </style:style>
    <style:style style:name="P9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55acfa" style:font-size-asian="12pt" style:font-size-complex="12pt"/>
    </style:style>
    <style:style style:name="P1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officeooo:paragraph-rsid="005cb4e9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55acfa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5e39a7" style:font-size-asian="12pt" style:font-size-complex="12pt"/>
    </style:style>
    <style:style style:name="P13" style:family="paragraph" style:parent-style-name="Standard">
      <style:text-properties officeooo:paragraph-rsid="005e39a7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" officeooo:paragraph-rsid="005e39a7"/>
    </style:style>
    <style:style style:name="P1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officeooo:paragraph-rsid="005e39a7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5e39a7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center" style:justify-single-word="false" fo:text-indent="0cm" style:auto-text-indent="false" style:page-number="auto"/>
      <style:text-properties style:font-name="Nimbus Roman No9 L" officeooo:paragraph-rsid="005e39a7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5e39a7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2.499cm" style:auto-text-indent="false"/>
      <style:text-properties style:font-name="Nimbus Roman No9 L" officeooo:paragraph-rsid="005e39a7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5e6769" officeooo:paragraph-rsid="005d4fed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5e39a7" style:font-size-asian="12pt" style:font-size-complex="12pt"/>
    </style:style>
    <style:style style:name="P22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5e39a7" style:font-size-asian="12pt" style:font-size-complex="12pt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0497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faa2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5acf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8f35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cb4e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8c2b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e39a7" style:font-size-asian="12pt" style:font-weight-asian="normal" style:font-size-complex="12pt" style:font-weight-complex="normal"/>
    </style:style>
    <style:style style:name="T18" style:family="text">
      <style:text-properties officeooo:rsid="00446cd4"/>
    </style:style>
    <style:style style:name="T19" style:family="text">
      <style:text-properties officeooo:rsid="004d9e11"/>
    </style:style>
    <style:style style:name="T20" style:family="text">
      <style:text-properties officeooo:rsid="0018c2b9"/>
    </style:style>
    <style:style style:name="T21" style:family="text">
      <style:text-properties officeooo:rsid="001a0a30"/>
    </style:style>
    <style:style style:name="T22" style:family="text">
      <style:text-properties officeooo:rsid="00158f4b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9e26e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40497b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2be59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58f35d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55acfa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4faa2f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276812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5cb4e9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5e39a7" style:font-size-asian="12pt" style:font-weight-asian="normal" style:font-size-complex="12pt" style:font-weight-complex="normal"/>
    </style:style>
    <style:style style:name="T35" style:family="text">
      <style:text-properties style:font-name="Nimbus Roman No9 L" officeooo:rsid="0017b2cf"/>
    </style:style>
    <style:style style:name="T36" style:family="text">
      <style:text-properties style:font-name="Nimbus Roman No9 L" officeooo:rsid="0058f35d"/>
    </style:style>
    <style:style style:name="T37" style:family="text">
      <style:text-properties style:font-name="Nimbus Roman No9 L" officeooo:rsid="004faa2f"/>
    </style:style>
    <style:style style:name="T38" style:family="text">
      <style:text-properties style:font-name="Nimbus Roman No9 L" officeooo:rsid="002dc07b"/>
    </style:style>
    <style:style style:name="T39" style:family="text">
      <style:text-properties style:font-name="Nimbus Roman No9 L" officeooo:rsid="0042be59"/>
    </style:style>
    <style:style style:name="T40" style:family="text">
      <style:text-properties style:font-name="Nimbus Roman No9 L" officeooo:rsid="00276812"/>
    </style:style>
    <style:style style:name="T41" style:family="text">
      <style:text-properties style:font-name="Nimbus Roman No9 L" officeooo:rsid="0055acfa"/>
    </style:style>
    <style:style style:name="T42" style:family="text">
      <style:text-properties officeooo:rsid="005acec9"/>
    </style:style>
    <style:style style:name="T43" style:family="text">
      <style:text-properties style:font-name="Nimbus Roman No9 L"/>
    </style:style>
    <style:style style:name="T44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4faa2f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2dc07b" style:font-size-asian="12pt" style:font-weight-asian="normal" style:font-size-complex="12pt" style:font-weight-complex="normal"/>
    </style:style>
    <style:style style:name="T47" style:family="text">
      <style:text-properties style:font-name="Nimbus Roman No9 L" officeooo:rsid="0017b2cf"/>
    </style:style>
    <style:style style:name="T48" style:family="text">
      <style:text-properties style:font-name="Nimbus Roman No9 L" officeooo:rsid="002dc0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REQUERIMENT</text:span>O Nº <text:span text:style-name="T42">1.081</text:span>/201<text:span text:style-name="T19">7</text:span></text:p>
      <text:p text:style-name="P10"><text:span text:style-name="T24">Reque</text:span><text:span text:style-name="T25">r</text:span><text:span text:style-name="T26">-</text:span><text:span text:style-name="T27">se</text:span><text:span text:style-name="T24"> urgência e inclusão do Projeto de </text:span><text:span text:style-name="T33">Lei</text:span><text:span text:style-name="T28"> nº </text:span><text:span text:style-name="T33">107</text:span><text:span text:style-name="T28">/2017</text:span><text:span text:style-name="T24">, d</text:span><text:span text:style-name="T33">o Executivo</text:span><text:span text:style-name="T24">, que </text:span><text:span text:style-name="T24">“</text:span><text:span text:style-name="T23">Ratifica protocolo de intenções com a finalidade de instituir o consórcio intermunicipal, autoriza o ingresso no Consórcio Público da Associação dos Municípios do Vale do rio dos Sinos (CP - SINOS), e dá outras providências”</text:span><text:span text:style-name="T31">, </text:span><text:span text:style-name="T24">na</text:span><text:span text:style-name="T24"> </text:span><text:span text:style-name="T27">o</text:span><text:span text:style-name="T24">rdem do </text:span><text:span text:style-name="T27">d</text:span><text:span text:style-name="T24">ia das sessões ordinária</text:span><text:span text:style-name="T32">s</text:span><text:span text:style-name="T24"> de </text:span><text:span text:style-name="T28">4</text:span><text:span text:style-name="T32"> e </text:span><text:span text:style-name="T29">6</text:span><text:span text:style-name="T32"> de </text:span><text:span text:style-name="T28">setembro</text:span><text:span text:style-name="T32"> </text:span><text:span text:style-name="T27"><text:s/>de 2017</text:span><text:span text:style-name="T24">, para ser apreciado em 1ª e 2ª votações, respectivamente, conforme facultado pelo § 8º do art. 150 do Regimento Interno.</text:span></text:p>
      <text:p text:style-name="P20"><text:span text:style-name="T18">Os integrantes da Mesa Diretora requerem</text:span>, após os trâmites regimentais, <text:span text:style-name="T3">urgência e inclusão do Projeto de Lei nº 107/2017, do Executivo, que </text:span><text:span text:style-name="T35">“</text:span><text:span text:style-name="T23">Ratifica protocolo de intenções com a finalidade de instituir o consórcio intermunicipal, autoriza o ingresso no Consórcio Público da Associação dos Municípios do Vale do rio dos Sinos (CP - SINOS), e dá outras providências”</text:span><text:span text:style-name="T38">, </text:span><text:span text:style-name="T35">na</text:span><text:span text:style-name="T3"> ordem do dia das sessões ordinárias de 4 e 6 de setembro <text:s/>de 2017, para ser apreciado em 1ª e 2ª votações, respectivamente, conforme facultado pelo § 8º do art. 150 do Regimento Interno.</text:span></text:p>
      <text:p text:style-name="P18"><text:span text:style-name="T8">Novo Hamburgo, </text:span><text:span text:style-name="T14">4</text:span><text:span text:style-name="T7"> de </text:span><text:span text:style-name="T14">setembro</text:span><text:span text:style-name="T11"> de 2017</text:span><text:span text:style-name="T8">.</text:span></text:p>
      <text:p text:style-name="P19"/>
      <text:p text:style-name="P17"><text:span text:style-name="T16">M</text:span><text:bookmark-start text:name="__DdeLink__335_1744018816"/><text:span text:style-name="T8">ESA DA CÂMARA MUNICIPAL</text:span><text:bookmark-end text:name="__DdeLink__335_1744018816"/></text:p>
      <text:p text:style-name="P19"><text:span text:style-name="T8"/></text:p>
      <text:p text:style-name="P18"/>
      <text:p text:style-name="P16"><text:span text:style-name="T17"><text:s text:c="13"/>Vereadora Patricia Beck <text:s text:c="44"/>Vereador Naasom Luciano</text:span></text:p>
      <text:p text:style-name="P14"/>
      <text:p text:style-name="P14"/>
      <text:p text:style-name="P15"><text:span text:style-name="T34"><text:s text:c="9"/>Vereador Felipe Kuhn Braun <text:s text:c="40"/>Vereador Vladimir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3T18:47:30.7682078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67" meta:character-count="1689" meta:non-whitespace-character-count="13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