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ca4" officeooo:paragraph-rsid="0025eaf8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3b451"/>
    </style:style>
    <style:style style:name="T7" style:family="text">
      <style:text-properties officeooo:rsid="00248d8e"/>
    </style:style>
    <style:style style:name="T8" style:family="text">
      <style:text-properties officeooo:rsid="0025eaf8"/>
    </style:style>
    <style:style style:name="T9" style:family="text">
      <style:text-properties officeooo:rsid="0027d018"/>
    </style:style>
    <style:style style:name="T10" style:family="text">
      <style:text-properties officeooo:rsid="002b0286"/>
    </style:style>
    <style:style style:name="T11" style:family="text">
      <style:text-properties officeooo:rsid="002db5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4.063</text:span>/201<text:span text:style-name="T4">7</text:span></text:p>
      <text:p text:style-name="P11">R<text:span text:style-name="T9">emoção de entulhos</text:span> na <text:span text:style-name="T8">Rua Nelson Ervino Dieter, nº 38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s providências:</text:span></text:p>
      <text:p text:style-name="P9"><text:span text:style-name="T6">Remoção de entulhos na Rua Nelson Ervino Dieter, nº 38, no Bairro Canudos</text:span>, o local está com muito lixo <text:span text:style-name="T7">e restos de materiais de construções</text:span>, <text:span text:style-name="T7">e isto está</text:span> causando transtornos aos moradores.</text:p>
      <text:p text:style-name="P7">Novo Hamburgo, <text:span text:style-name="T9">11 de setembr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6" meta:character-count="942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