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8pt" fo:language="pt" fo:country="BR" fo:font-weight="normal" officeooo:rsid="00071146" officeooo:paragraph-rsid="0004e78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6d1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e2557" officeooo:paragraph-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14b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b5ee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e2557" officeooo:paragraph-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140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409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91c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30b6" style:language-asian="pt" style:country-asian="BR" style:font-weight-asian="normal" style:font-weight-complex="normal"/>
    </style:style>
    <style:style style:name="T5" style:family="text">
      <style:text-properties fo:font-weight="normal" officeooo:rsid="000e2557" style:language-asian="pt" style:country-asian="BR" style:font-weight-asian="normal" style:font-weight-complex="normal"/>
    </style:style>
    <style:style style:name="T6" style:family="text">
      <style:text-properties fo:font-weight="normal" officeooo:rsid="0014091c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6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21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40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55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b8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e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d6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40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19d5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style:use-window-font-color="true" officeooo:rsid="000a30b6" style:language-complex="pt" style:country-complex="BR"/>
    </style:style>
    <style:style style:name="T26" style:family="text">
      <style:text-properties style:use-window-font-color="true" officeooo:rsid="000e2557" style:language-complex="pt" style:country-complex="BR"/>
    </style:style>
    <style:style style:name="T27" style:family="text">
      <style:text-properties style:use-window-font-color="true" officeooo:rsid="000d61e0" style:language-complex="pt" style:country-complex="BR"/>
    </style:style>
    <style:style style:name="T28" style:family="text">
      <style:text-properties style:use-window-font-color="true" officeooo:rsid="0014091c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officeooo:rsid="000e2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04e785"/>
    </style:style>
    <style:style style:name="T32" style:family="text">
      <style:text-properties officeooo:rsid="003ac2a2"/>
    </style:style>
    <style:style style:name="T33" style:family="text">
      <style:text-properties officeooo:rsid="00071146"/>
    </style:style>
    <style:style style:name="T34" style:family="text">
      <style:text-properties officeooo:rsid="000b8557"/>
    </style:style>
    <style:style style:name="T35" style:family="text">
      <style:text-properties officeooo:rsid="000e2557"/>
    </style:style>
    <style:style style:name="T3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b8557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1214b9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e2557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16b5ee" style:font-size-asian="10.5pt" style:font-weight-asian="normal" style:font-size-complex="12pt" style:font-weight-complex="normal"/>
    </style:style>
    <style:style style:name="T42" style:family="text">
      <style:text-properties officeooo:rsid="001214b9"/>
    </style:style>
    <style:style style:name="T43" style:family="text">
      <style:text-properties officeooo:rsid="00155b4a"/>
    </style:style>
    <style:style style:name="T44" style:family="text">
      <style:text-properties officeooo:rsid="0016b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3">1.103</text:span>/201<text:span text:style-name="T35">7</text:span></text:p>
      <text:p text:style-name="P11"/>
      <text:p text:style-name="P11"/>
      <text:p text:style-name="P17"><text:span text:style-name="T8">V</text:span><text:span text:style-name="T7">oto de </text:span><text:span text:style-name="T8">C</text:span><text:span text:style-name="T7">ongratulações </text:span><text:span text:style-name="T9">a</text:span><text:span text:style-name="T11">o </text:span><text:span text:style-name="T14">a</text:span><text:span text:style-name="T11">luno </text:span><text:span text:style-name="T13">Gustavo Sperafico,</text:span><text:span text:style-name="T11"> da EMEF </text:span><text:span text:style-name="T13">Adolfina J. M. Diefenthäler</text:span><text:span text:style-name="T7">, pel</text:span><text:span text:style-name="T12">o</text:span><text:span text:style-name="T7"> </text:span><text:span text:style-name="T12">recebimento do diploma de Vereador Mirim</text:span><text:span text:style-name="T10">.</text:span></text:p>
      <text:p text:style-name="P16"/>
      <text:p text:style-name="P9"/>
      <text:p text:style-name="P14"/>
      <text:p text:style-name="P15"/>
      <text:p text:style-name="P26"><text:tab/><text:tab/>Considerando que <text:span text:style-name="T35">na última quarta feira, dia 6, o aluno Gustavo Sperafico da EMEF Adolfina J. M. Diefenthäler, recebeu o diploma de Vereador Mirim da Cidade de Novo Hamburgo.</text:span></text:p>
      <text:p text:style-name="P22"><text:span text:style-name="T17"><text:tab/><text:tab/>Considerando que</text:span><text:span text:style-name="T16"> </text:span><text:span text:style-name="T18">o motivo dessa iniciativa é ajudar na formação para a cidadania, criando laços entre os alunos e o Legislativo.</text:span></text:p>
      <text:p text:style-name="P18"/>
      <text:p text:style-name="P25"><text:tab/><text:tab/>Considerando que é no ambiente escolar que <text:span text:style-name="T43">se </text:span>fortalece esse debate, da tolerância e da igualdade de direitos, cientes dos deveres comuns que todos t<text:span text:style-name="T42">ê</text:span>m.</text:p>
      <text:p text:style-name="P28"><text:span text:style-name="T2"><text:tab/><text:tab/>Evidenciando o trabalho </text:span><text:span text:style-name="T3">d</text:span><text:span text:style-name="T4">a</text:span><text:span text:style-name="T2"> </text:span><text:span text:style-name="T5">EMEF </text:span><text:span text:style-name="T6">Adolfina J. M. Diefenthäler</text:span><text:span text:style-name="T2">, que dedica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27"/>
      <text:p text:style-name="P23"><text:span text:style-name="T30"><text:tab/><text:tab/>Diante disso, que seja <text:s/>consignado em Ata Voto de Congratulações </text:span><text:span text:style-name="T19">a</text:span><text:span text:style-name="T20">o Aluno </text:span><text:span text:style-name="T21">Gustavo Sperafico</text:span><text:span text:style-name="T20"> da EMEF </text:span><text:span text:style-name="T21">Adolfina J. M. Diefenthäler</text:span><text:span text:style-name="T18">; </text:span><text:span text:style-name="T22">e </text:span><text:span text:style-name="T18">seja </text:span><text:span text:style-name="T22">oficiado </text:span><text:span text:style-name="T19">ao</text:span><text:span text:style-name="T22"> homenagead</text:span><text:span text:style-name="T19">o</text:span><text:span text:style-name="T22">, com as congratulações em nome desta Casa Legislativa.</text:span></text:p>
      <text:p text:style-name="P23"><text:span text:style-name="T22"><text:tab/><text:tab/></text:span></text:p>
      <text:p text:style-name="P23"/>
      <text:p text:style-name="P23"><text:span text:style-name="T22"><text:tab/><text:tab/></text:span><text:span text:style-name="T37">Novo Hamburgo, </text:span><text:span text:style-name="T38">1</text:span><text:span text:style-name="T41">2</text:span><text:span text:style-name="T37"> de </text:span><text:span text:style-name="T39">setembro</text:span><text:span text:style-name="T37"> de 201</text:span><text:span text:style-name="T40">7</text:span><text:span text:style-name="T37">.</text:span></text:p>
      <text:list xml:id="list8038615994040739678" text:style-name="L2">
        <text:list-header>
          <text:p text:style-name="P20"/>
        </text:list-header>
      </text:list>
      <text:p text:style-name="P7"/>
      <text:p text:style-name="P8"/>
      <text:p text:style-name="P8"/>
      <text:p text:style-name="P8">Vereador <text:span text:style-name="T33">Enio Brizo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0">/<text:span text:style-name="T44">vd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14T10:35:48.0451262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6" meta:character-count="1610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