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b8557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e25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f6d1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b8557" officeooo:paragraph-rsid="00121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e2557" officeooo:paragraph-rsid="00121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1214b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e2557" officeooo:paragraph-rsid="00121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1214b9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officeooo:paragraph-rsid="000e2557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paragraph-rsid="001371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30b6" style:language-asian="pt" style:country-asian="BR" style:font-weight-asian="normal" style:font-weight-complex="normal"/>
    </style:style>
    <style:style style:name="T5" style:family="text">
      <style:text-properties fo:font-weight="normal" officeooo:rsid="000e2557" style:language-asian="pt" style:country-asian="BR" style:font-weight-asian="normal" style:font-weight-complex="normal"/>
    </style:style>
    <style:style style:name="T6" style:family="text">
      <style:text-properties fo:font-weight="normal" officeooo:rsid="001214b9" style:language-asian="pt" style:country-asian="BR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a3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6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21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37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0b8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e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21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a3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d6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3d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19d52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officeooo:rsid="00051f2c" style:language-complex="pt" style:country-complex="BR"/>
    </style:style>
    <style:style style:name="T25" style:family="text">
      <style:text-properties style:use-window-font-color="true" officeooo:rsid="000a30b6" style:language-complex="pt" style:country-complex="BR"/>
    </style:style>
    <style:style style:name="T26" style:family="text">
      <style:text-properties style:use-window-font-color="true" officeooo:rsid="000e2557" style:language-complex="pt" style:country-complex="BR"/>
    </style:style>
    <style:style style:name="T27" style:family="text">
      <style:text-properties style:use-window-font-color="true" officeooo:rsid="000d61e0" style:language-complex="pt" style:country-complex="BR"/>
    </style:style>
    <style:style style:name="T28" style:family="text">
      <style:text-properties style:use-window-font-color="true" officeooo:rsid="001214b9" style:language-complex="pt" style:country-complex="BR"/>
    </style:style>
    <style:style style:name="T29" style:family="text">
      <style:text-properties fo:color="#000000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officeooo:rsid="000e25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3d57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04e785"/>
    </style:style>
    <style:style style:name="T33" style:family="text">
      <style:text-properties officeooo:rsid="003ac2a2"/>
    </style:style>
    <style:style style:name="T34" style:family="text">
      <style:text-properties officeooo:rsid="00071146"/>
    </style:style>
    <style:style style:name="T35" style:family="text">
      <style:text-properties officeooo:rsid="000b8557"/>
    </style:style>
    <style:style style:name="T36" style:family="text">
      <style:text-properties officeooo:rsid="000e2557"/>
    </style:style>
    <style:style style:name="T37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0b8557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1214b9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0e2557" style:font-size-asian="10.5pt" style:font-weight-asian="normal" style:font-size-complex="12pt" style:font-weight-complex="normal"/>
    </style:style>
    <style:style style:name="T42" style:family="text">
      <style:text-properties officeooo:rsid="001214b9"/>
    </style:style>
    <style:style style:name="T43" style:family="text">
      <style:text-properties officeooo:rsid="001371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3">1.104</text:span>/201<text:span text:style-name="T36">7</text:span></text:p>
      <text:p text:style-name="P11"/>
      <text:p text:style-name="P11"/>
      <text:p text:style-name="P18"><text:span text:style-name="T8">V</text:span><text:span text:style-name="T7">oto de </text:span><text:span text:style-name="T8">C</text:span><text:span text:style-name="T7">ongratulações </text:span><text:span text:style-name="T13">às</text:span><text:span text:style-name="T11"> </text:span><text:span text:style-name="T13">a</text:span><text:span text:style-name="T11">lun</text:span><text:span text:style-name="T13">a</text:span><text:span text:style-name="T11">s </text:span><text:span text:style-name="T12">Midiã de Almeida Machado, Renata Carlin Arnold e Kethlyn Fernanda Ferraz Pontes,</text:span><text:span text:style-name="T11"> da EMEF </text:span><text:span text:style-name="T12">Boa Saúde</text:span><text:span text:style-name="T7">, pel</text:span><text:span text:style-name="T12">o</text:span><text:span text:style-name="T7"> </text:span><text:span text:style-name="T12">recebimento do diploma de Vereador Mirim</text:span><text:span text:style-name="T10">.</text:span></text:p>
      <text:p text:style-name="P17"/>
      <text:p text:style-name="P9"/>
      <text:p text:style-name="P16"/>
      <text:p text:style-name="P19">Considerando que, <text:span text:style-name="T36">na última quarta feira, dia 6 as alunas Midiã de Almeida Machado, Renata Carlin Arnold e Kethlyn Fernanda Ferraz Pontes da EMEF Boa Saúde, receberam o diploma de Vereador Mirim da Cidade de Novo Hamburgo.</text:span></text:p>
      <text:p text:style-name="P21"/>
      <text:p text:style-name="P21"><text:span text:style-name="T16">Considerando que</text:span><text:span text:style-name="T15"> </text:span><text:span text:style-name="T17">o motivo dessa iniciativa é ajudar na formação para a cidadania, criando laços entre os alunos e o Legislativo.</text:span></text:p>
      <text:p text:style-name="P20"/>
      <text:p text:style-name="P20">Considerando que é no ambiente escolar que fortalece esse debate, da tolerância e da igualdade de direitos, cientes dos deveres comuns que todos t<text:span text:style-name="T42">ê</text:span>m.</text:p>
      <text:p text:style-name="P12"><text:span text:style-name="T2">Evidenciando o trabalho </text:span><text:span text:style-name="T3">d</text:span><text:span text:style-name="T4">a</text:span><text:span text:style-name="T2"> </text:span><text:span text:style-name="T5">EMEF </text:span><text:span text:style-name="T6">Boa Saúde</text:span><text:span text:style-name="T2">, que dedica-se à tarefa de educar seus alunos, motivando-os com criatividade, em busca de um melhor aprendizado, de</text:span><text:span text:style-name="T29">senvolvendo suas potencialidades e conhecimentos, fazendo do ato de educar um exercício de cidadania.</text:span></text:p>
      <text:p text:style-name="P15"/>
      <text:p text:style-name="P28"><text:span text:style-name="T30">Diante disso, que seja consignado em Ata Voto de Congratulações </text:span><text:span text:style-name="T31">à</text:span><text:span text:style-name="T20">s </text:span><text:span text:style-name="T22">alunas</text:span><text:span text:style-name="T20"> </text:span><text:span text:style-name="T18">Midiã de Almeida Machado, Renata Carlin Arnold e Kethlyn Fernanda Ferraz Pontes,</text:span><text:span text:style-name="T20"> da EMEF </text:span><text:span text:style-name="T18">Boa Saúde</text:span><text:span text:style-name="T17">; </text:span><text:span text:style-name="T21">e </text:span><text:span text:style-name="T17">seja</text:span><text:span text:style-name="T18">m</text:span><text:span text:style-name="T17"> </text:span><text:span text:style-name="T21">oficiado</text:span><text:span text:style-name="T18">s</text:span><text:span text:style-name="T21"> </text:span><text:span text:style-name="T19">aos</text:span><text:span text:style-name="T21"> homenagead</text:span><text:span text:style-name="T19">os</text:span><text:span text:style-name="T21">, com as congratulações em nome desta Casa Legislativa.</text:span></text:p>
      <text:p text:style-name="P28"/>
      <text:p text:style-name="P28"/>
      <text:p text:style-name="P28"><text:span text:style-name="T38">Novo Hamburgo, </text:span><text:span text:style-name="T39">11</text:span><text:span text:style-name="T38"> de </text:span><text:span text:style-name="T40">setembro</text:span><text:span text:style-name="T38"> de 201</text:span><text:span text:style-name="T41">7</text:span><text:span text:style-name="T38">.</text:span></text:p>
      <text:list xml:id="list5857385184238226452" text:style-name="L2">
        <text:list-header>
          <text:p text:style-name="P26"/>
        </text:list-header>
      </text:list>
      <text:p text:style-name="P7"/>
      <text:p text:style-name="P8">Vereador <text:span text:style-name="T34">Enio Brizola</text:span></text:p>
      <text:p text:style-name="P7"/>
      <text:p text:style-name="P13"/>
      <text:p text:style-name="P13"/>
      <text:p text:style-name="P13"/>
      <text:p text:style-name="P13"/>
      <text:p text:style-name="P13">Obs.: Redação conforme original do autor.</text:p>
      <text:p text:style-name="P10">/<text:span text:style-name="T43">vda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14T10:35:48.0451262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7" meta:character-count="1717" meta:non-whitespace-character-count="14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