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6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fd372" officeooo:paragraph-rsid="00140a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52cm" style:auto-text-indent="false" fo:background-color="transparent">
        <style:background-image/>
      </style:paragraph-properties>
      <style:text-properties officeooo:paragraph-rsid="00213d18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52cm" style:auto-text-indent="false" fo:background-color="transparent">
        <style:background-image/>
      </style:paragraph-properties>
      <style:text-properties officeooo:paragraph-rsid="0038acd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41ea01" officeooo:paragraph-rsid="00298b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473fa" style:font-size-asian="12pt" style:font-weight-asian="norm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198f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213d1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40a3f"/>
    </style:style>
    <style:style style:name="T6" style:family="text">
      <style:text-properties officeooo:rsid="00213d18"/>
    </style:style>
    <style:style style:name="T7" style:family="text">
      <style:text-properties officeooo:rsid="0038acd7"/>
    </style:style>
    <style:style style:name="T8" style:family="text">
      <style:text-properties officeooo:rsid="003fd372"/>
    </style:style>
    <style:style style:name="T9" style:family="text">
      <style:text-properties officeooo:rsid="0042f9e1"/>
    </style:style>
    <style:style style:name="T10" style:family="text">
      <style:text-properties officeooo:rsid="004499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REQUERIMENTO</text:span> Nº <text:span text:style-name="T10">1.106</text:span>/201<text:span text:style-name="T8">7</text:span></text:p>
      <text:p text:style-name="P12"/>
      <text:p text:style-name="P12"/>
      <text:p text:style-name="P11">Cancelamento do Requerimento 0<text:span text:style-name="T9">8</text:span>/2017.</text:p>
      <text:p text:style-name="P10"/>
      <text:p text:style-name="P9"/>
      <text:p text:style-name="P18">Requer-se, após os trâmites regimentais, o cancelamento do requerimento 0<text:span text:style-name="T9">8</text:span>/2017. </text:p>
      <text:p text:style-name="P19"/>
      <text:p text:style-name="P17">Novo Hamburgo, <text:span text:style-name="T9">12 de setembro</text:span> de 201<text:span text:style-name="T8">7</text:span>.</text:p>
      <text:p text:style-name="P14"><text:span text:style-name="Strong_20_Emphasis"><text:span text:style-name="T3"/></text:span></text:p>
      <text:p text:style-name="P15"><text:span text:style-name="Strong_20_Emphasis"><text:span text:style-name="T2"><text:s text:c="77"/>Vereador Enio Brizola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 original do autor.</text:p>
      <text:p text:style-name="P8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8</meta:editing-cycles>
    <meta:editing-duration>PT3H41M48S</meta:editing-duration>
    <meta:initial-creator>Alana Jesus</meta:initial-creator>
    <meta:print-date>2017-02-22T11:11:22.166569443</meta:print-date>
    <dc:date>2017-09-12T11:51:03.396246448</dc:date>
    <meta:printed-by>Mauricio Cornely</meta:printed-by>
    <dc:creator>Adriana Sachser</dc:creator>
    <meta:document-statistic meta:table-count="0" meta:image-count="1" meta:object-count="0" meta:page-count="1" meta:paragraph-count="13" meta:word-count="103" meta:character-count="722" meta:non-whitespace-character-count="544"/>
    <meta:user-defined meta:name="Info 1"/>
    <meta:user-defined meta:name="Info 2"/>
    <meta:user-defined meta:name="Info 3"/>
    <meta:user-defined meta:name="Info 4"/>
  </office:meta>
</office:document-meta>
</file>