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af1a4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e35f5" officeooo:paragraph-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6b01" officeooo:paragraph-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d80145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>
        <style:tab-stops>
          <style:tab-stop style:position="3.096cm"/>
        </style:tab-stops>
      </style:paragraph-properties>
      <style:text-properties style:font-name="Nimbus Roman No9 L" fo:font-size="12pt" officeooo:paragraph-rsid="00df6b01" style:font-size-asian="12pt" style:font-size-complex="12pt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" fo:font-size="12pt" officeooo:paragraph-rsid="00df6b01" style:font-size-asian="12pt" style:font-size-complex="12pt"/>
    </style:style>
    <style:style style:name="P19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d3d7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b7ad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786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c8a82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801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149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d1e9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c6a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1cd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dbf3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aea0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d9e5e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14af6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e35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6c7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e0de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3fa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be832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2f55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c6a05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14af6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officeooo:rsid="00df6b01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0df6b01"/>
    </style:style>
    <style:style style:name="T41" style:family="text">
      <style:text-properties officeooo:rsid="00e1d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">º 1.108/</text:span>20<text:span text:style-name="T37">17</text:span></text:p>
      <text:p text:style-name="P7"><text:span text:style-name="T3">Voto de Pesar pelo falecimento </text:span><text:span text:style-name="T4">d</text:span><text:span text:style-name="T5">o</text:span><text:span text:style-name="T6"> </text:span><text:span text:style-name="T7">S</text:span><text:span text:style-name="T6">enho</text:span><text:span text:style-name="T8">r </text:span><text:span text:style-name="T39">João Arlindo Wirth.</text:span></text:p>
      <text:p text:style-name="P16"><text:span text:style-name="T27">Considerando o falecimento </text:span><text:span text:style-name="T4">d</text:span><text:span text:style-name="T5">o</text:span><text:span text:style-name="T6"> </text:span><text:span text:style-name="T9">S</text:span><text:span text:style-name="T6">enho</text:span><text:span text:style-name="T8">r</text:span><text:span text:style-name="T10"> </text:span><text:span text:style-name="T39">João Arlindo Wirth</text:span><text:span text:style-name="T11">, </text:span><text:span text:style-name="T12">que certamente </text:span><text:span text:style-name="T29">cumpri</text:span><text:span text:style-name="T30">u c</text:span><text:span text:style-name="T29">om seus deveres,</text:span><text:span text:style-name="T31"> </text:span><text:span text:style-name="T32">conquistou e cultivou muitas amizades, motivo pelo qual era respeitad</text:span><text:span text:style-name="T33">a</text:span><text:span text:style-name="T32"> por todos que a conheciam.</text:span></text:p>
      <text:p text:style-name="P18"><text:span text:style-name="T19"><text:tab/><text:tab/>Por considerarmos que</text:span><text:span text:style-name="T13"> </text:span><text:span text:style-name="T5">o</text:span><text:span text:style-name="T6"> </text:span><text:span text:style-name="T14">S</text:span><text:span text:style-name="T6">enho</text:span><text:span text:style-name="T8">r </text:span><text:span text:style-name="T39">João Arlindo Wirth</text:span><text:span text:style-name="T15">, </text:span><text:span text:style-name="T19">deixa saudade no coração de seus familiares e amigos, oferecemos nossa solidariedade, na esperança de que encontrem as forças necessárias para superar o momento difícil </text:span><text:span text:style-name="T20">quando os </text:span><text:span text:style-name="T34">fatos, parecem ser irreais, é bom pensar e traz consolo maior saber que um dia nos encontraremos todos na morada celestial</text:span><text:span text:style-name="T19">.</text:span></text:p>
      <text:p text:style-name="P18"><text:span text:style-name="T35"><text:tab/><text:tab/>Dessa forma, requer-se que s</text:span><text:span text:style-name="T28">eja consignado em </text:span><text:span text:style-name="T36">A</text:span><text:span text:style-name="T28">ta Voto de </text:span><text:span text:style-name="T18">Pesar pelo falecimento </text:span><text:span text:style-name="T3">d</text:span><text:span text:style-name="T5">o</text:span><text:span text:style-name="T6"> </text:span><text:span text:style-name="T16">S</text:span><text:span text:style-name="T6">enho</text:span><text:span text:style-name="T8">r </text:span><text:span text:style-name="T39">João Arlindo Wirth</text:span><text:span text:style-name="T3"> e </text:span><text:span text:style-name="T17">s</text:span><text:span text:style-name="T21">eja oficiado aos familiares</text:span><text:span text:style-name="T18">,</text:span><text:span text:style-name="T21"> </text:span><text:span text:style-name="T18">com as condolências em nome</text:span><text:span text:style-name="T21"> desta Casa Legislativa.</text:span></text:p>
      <text:p text:style-name="P15"><text:span text:style-name="T21">Novo Hamburgo, </text:span><text:span text:style-name="T22">1</text:span><text:span text:style-name="T26">2</text:span><text:span text:style-name="T23"> de </text:span><text:span text:style-name="T26">s</text:span><text:span text:style-name="T22">etembro</text:span><text:span text:style-name="T23"> </text:span><text:span text:style-name="T21">de 201</text:span><text:span text:style-name="T24">7</text:span><text:span text:style-name="T21">.</text:span></text:p>
      <text:p text:style-name="P19"/>
      <text:p text:style-name="P19"/>
      <text:p text:style-name="P19">Vereador <text:span text:style-name="T38">Raul Cassel</text:span></text:p>
      <text:p text:style-name="P17"/>
      <text:p text:style-name="P17"/>
      <text:p text:style-name="P17"/>
      <text:p text:style-name="P17"/>
      <text:p text:style-name="P13"/>
      <text:p text:style-name="P13"/>
      <text:p text:style-name="P8"/>
      <text:p text:style-name="P9"/>
      <text:p text:style-name="P14"/>
      <text:p text:style-name="P14"/>
      <text:p text:style-name="P14"/>
      <text:p text:style-name="P14"/>
      <text:p text:style-name="P14"/>
      <text:p text:style-name="P14"><text:span text:style-name="T21">Obs.: </text:span><text:span text:style-name="T25">R</text:span><text:span text:style-name="T21">edação conforme original do autor.</text:span></text:p>
      <text:p text:style-name="P11">/<text:span text:style-name="T41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12T14:09:29.174634529</dc:date>
    <meta:printed-by>Luciara Pires</meta:printed-by>
    <meta:print-date>2012-06-11T18:03:30</meta:print-date>
    <dc:language>pt-BR</dc:language>
    <meta:editing-cycles>242</meta:editing-cycles>
    <meta:editing-duration>PT18H48M14S</meta:editing-duration>
    <dc:creator>Adriana Sachser</dc:creator>
    <meta:document-statistic meta:table-count="0" meta:image-count="1" meta:object-count="0" meta:page-count="1" meta:paragraph-count="15" meta:word-count="214" meta:character-count="1321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