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venir" svg:font-family="avenir, 'Trebuchet MS', Arial, Helvetica, sans-serif"/>
    <style:font-face style:name="DejaVu Sans Mono" svg:font-family="'DejaVu Sans Mono'" style:font-family-generic="modern" style:font-pitch="fixed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e35f5" officeooo:paragraph-rsid="00de35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ea5d9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1ff3d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" fo:font-size="12pt" officeooo:paragraph-rsid="00de35f5" style:font-size-asian="12pt" style:font-size-complex="12pt"/>
    </style:style>
    <style:style style:name="P12" style:family="paragraph" style:parent-style-name="Standard">
      <style:paragraph-properties fo:margin-left="7.99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imbus Roman No9 L" fo:font-size="12pt" officeooo:paragraph-rsid="00af1a42" style:font-size-asian="12pt" style:font-size-complex="12pt"/>
    </style:style>
    <style:style style:name="P13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af1a42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paragraph-rsid="00d80145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paragraph-rsid="00e1252c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2.499cm" style:auto-text-indent="false"/>
      <style:text-properties style:font-name="Nimbus Roman No9 L" fo:font-size="12pt" officeooo:paragraph-rsid="00e1252c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Nimbus Roman No9 L" fo:font-size="12pt" officeooo:paragraph-rsid="009aacb6" style:font-size-asian="12pt" style:font-size-complex="12pt"/>
    </style:style>
    <style:style style:name="P18" style:family="paragraph" style:parent-style-name="Subtitle">
      <style:paragraph-properties fo:text-align="center" style:justify-single-word="fals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14af6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d3d7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ab7ad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d7860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c8a82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d8014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e149d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d1e9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c6a05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a1cd9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dbf36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caea0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d9e5e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9aac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0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a14af6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de35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d6c7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9aac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1bfe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e060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e125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30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13fac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8f11f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officeooo:rsid="00be832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pt" fo:country="BR" fo:font-weight="normal" officeooo:rsid="002f55d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pt" fo:country="BR" fo:font-weight="normal" officeooo:rsid="00c6a05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language="pt" fo:country="BR" fo:font-weight="normal" officeooo:rsid="0019bfa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pt" fo:country="BR" fo:font-weight="normal" officeooo:rsid="0098bb0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fo:language="pt" fo:country="BR" fo:font-weight="normal" officeooo:rsid="009dd7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officeooo:rsid="0067f9b3"/>
    </style:style>
    <style:style style:name="T40" style:family="text">
      <style:text-properties officeooo:rsid="00a14af6"/>
    </style:style>
    <style:style style:name="T41" style:family="text">
      <style:text-properties fo:font-variant="normal" fo:text-transform="none" fo:color="#000000" fo:letter-spacing="normal" fo:language="pt" fo:country="BR" fo:font-style="normal" fo:font-weight="normal" officeooo:rsid="00de35f5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officeooo:rsid="00dfcb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REQUERIMENTO N<text:span text:style-name="T3">º 1.109/</text:span>20<text:span text:style-name="T39">17</text:span></text:p>
      <text:p text:style-name="P18"/>
      <text:p text:style-name="P19"/>
      <text:p text:style-name="P13"><text:span text:style-name="T4">Voto de Pesar pelo falecimento </text:span><text:span text:style-name="T5">d</text:span><text:span text:style-name="T6">o</text:span><text:span text:style-name="T7"> </text:span><text:span text:style-name="T8">S</text:span><text:span text:style-name="T7">enho</text:span><text:span text:style-name="T9">r </text:span><text:span text:style-name="T41">Irineu Osvaldo Sperb.</text:span></text:p>
      <text:p text:style-name="P12"/>
      <text:p text:style-name="P12"><text:span text:style-name="T41"/></text:p>
      <text:p text:style-name="P11"><text:span text:style-name="T29"><text:tab/><text:tab/>Considerando o falecimento </text:span><text:span text:style-name="T5">d</text:span><text:span text:style-name="T6">o</text:span><text:span text:style-name="T7"> </text:span><text:span text:style-name="T10">S</text:span><text:span text:style-name="T7">enho</text:span><text:span text:style-name="T9">r</text:span><text:span text:style-name="T11"> </text:span><text:span text:style-name="T41">Irineu Osvaldo Sperb</text:span><text:span text:style-name="T12">, </text:span><text:span text:style-name="T13">que certamente </text:span><text:span text:style-name="T31">cumpri</text:span><text:span text:style-name="T32">u c</text:span><text:span text:style-name="T31">om seus deveres,</text:span><text:span text:style-name="T33"> </text:span><text:span text:style-name="T34">conquistou e cultivou muitas amizades, motivo pelo qual era respeitad</text:span><text:span text:style-name="T35">a</text:span><text:span text:style-name="T34"> por todos que a conheciam.</text:span></text:p>
      <text:p text:style-name="P17"/>
      <text:p text:style-name="P11"><text:span text:style-name="T20"><text:tab/><text:tab/>Por considerarmos que</text:span><text:span text:style-name="T14"> </text:span><text:span text:style-name="T6">o</text:span><text:span text:style-name="T7"> </text:span><text:span text:style-name="T15">S</text:span><text:span text:style-name="T7">enho</text:span><text:span text:style-name="T9">r </text:span><text:span text:style-name="T41">Irineu Osvaldo Sperb</text:span><text:span text:style-name="T16">, </text:span><text:span text:style-name="T20">deixa saudade no coração de seus familiares e amigos, oferecemos nossa solidariedade, na esperança de que encontrem as forças necessárias para superar o momento difícil </text:span><text:span text:style-name="T21">quando os </text:span><text:span text:style-name="T36">fatos, parecem ser irreais, é bom pensar e traz consolo maior saber que um dia nos encontraremos todos na morada celestial</text:span><text:span text:style-name="T20">.</text:span></text:p>
      <text:p text:style-name="P17"/>
      <text:p text:style-name="P11"><text:span text:style-name="T37"><text:tab/><text:tab/>Dessa forma, requer-se que s</text:span><text:span text:style-name="T30">eja consignado em </text:span><text:span text:style-name="T38">A</text:span><text:span text:style-name="T30">ta Voto de </text:span><text:span text:style-name="T19">Pesar pelo falecimento </text:span><text:span text:style-name="T4">d</text:span><text:span text:style-name="T6">o</text:span><text:span text:style-name="T7"> </text:span><text:span text:style-name="T17">S</text:span><text:span text:style-name="T7">enho</text:span><text:span text:style-name="T9">r </text:span><text:span text:style-name="T41">Irineu Osvaldo Sperb</text:span><text:span text:style-name="T11">,</text:span><text:span text:style-name="T4"> e </text:span><text:span text:style-name="T18">s</text:span><text:span text:style-name="T22">eja oficiado aos familiares</text:span><text:span text:style-name="T19">,</text:span><text:span text:style-name="T22"> </text:span><text:span text:style-name="T19">com as condolências em nome</text:span><text:span text:style-name="T22"> desta Casa Legislativa.</text:span></text:p>
      <text:p text:style-name="P14"/>
      <text:p text:style-name="P15"><text:span text:style-name="T22">Novo Hamburgo, </text:span><text:span text:style-name="T23">1</text:span><text:span text:style-name="T28">2</text:span><text:span text:style-name="T24"> de </text:span><text:span text:style-name="T27">s</text:span><text:span text:style-name="T23">etembro</text:span><text:span text:style-name="T24"> </text:span><text:span text:style-name="T22">de 201</text:span><text:span text:style-name="T25">7</text:span><text:span text:style-name="T22">.</text:span></text:p>
      <text:p text:style-name="P15"><text:span text:style-name="T22"/></text:p>
      <text:p text:style-name="P15"/>
      <text:p text:style-name="P16"><text:span text:style-name="T1">Vereador </text:span><text:span text:style-name="T2">Raul Cassel</text:span></text:p>
      <text:p text:style-name="P8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2">Obs.: </text:span><text:span text:style-name="T26">R</text:span><text:span text:style-name="T22">edação conforme original do autor.</text:span></text:p>
      <text:p text:style-name="P6">/<text:span text:style-name="T42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venir" svg:font-family="avenir, 'Trebuchet MS', Arial, Helvetica, sans-serif"/>
    <style:font-face style:name="DejaVu Sans Mono" svg:font-family="'DejaVu Sans Mono'" style:font-family-generic="modern" style:font-pitch="fixed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9-12T13:21:27.681899576</dc:date>
    <meta:printed-by>Luciara Pires</meta:printed-by>
    <meta:print-date>2012-06-11T18:03:30</meta:print-date>
    <dc:language>pt-BR</dc:language>
    <meta:editing-cycles>241</meta:editing-cycles>
    <meta:editing-duration>PT18H2M53S</meta:editing-duration>
    <dc:creator>Raquel Silva</dc:creator>
    <meta:document-statistic meta:table-count="0" meta:image-count="1" meta:object-count="0" meta:page-count="1" meta:paragraph-count="15" meta:word-count="214" meta:character-count="1334" meta:non-whitespace-character-count="11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