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9340b" officeooo:paragraph-rsid="0033a49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80e0" officeooo:paragraph-rsid="0030670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9340b"/>
    </style:style>
    <style:style style:name="T6" style:family="text">
      <style:text-properties officeooo:rsid="0020621f"/>
    </style:style>
    <style:style style:name="T7" style:family="text">
      <style:text-properties officeooo:rsid="0027ee9b"/>
    </style:style>
    <style:style style:name="T8" style:family="text">
      <style:text-properties officeooo:rsid="00291327"/>
    </style:style>
    <style:style style:name="T9" style:family="text">
      <style:text-properties officeooo:rsid="00324ee8"/>
    </style:style>
    <style:style style:name="T10" style:family="text">
      <style:text-properties officeooo:rsid="0033a494"/>
    </style:style>
    <style:style style:name="T11" style:family="text">
      <style:text-properties officeooo:rsid="0036fb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4.072</text:span>/201<text:span text:style-name="T4">7</text:span></text:p>
      <text:p text:style-name="P11">Operação tapa-buraco<text:span text:style-name="T11">s</text:span> <text:span text:style-name="T8">na</text:span> <text:span text:style-name="T7">Rua Lauro Edimo Steigleder, em toda a sua extensão,</text:span> no <text:span text:style-name="T11">B</text:span>airro <text:span text:style-name="T10">São José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Operação tapa-buraco<text:span text:style-name="T11">s</text:span>, com urgência, na <text:span text:style-name="T7">Rua Lauro Edimo Steigleder, em toda a sua extensão, no Bairro São José</text:span>, pois <text:span text:style-name="T9">o local encontra-se com vários buracos trazendo risco de acidentes e estragos nos carros de quem necessita trafegar por ali.</text:span></text:p>
      <text:p text:style-name="P8">Novo Hamburgo,<text:span text:style-name="T6"> 12 de setembro</text:span> de 201<text:span text:style-name="T3">7</text:span>.</text:p>
      <text:p text:style-name="P8"/>
      <text:p text:style-name="P9"/>
      <text:p text:style-name="P9">Vereador <text:span text:style-name="T5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66" meta:character-count="1020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