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'Trebuchet MS'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26016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601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4b5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462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b169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cc02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2601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934e2"/>
    </style:style>
    <style:style style:name="T14" style:family="text">
      <style:text-properties officeooo:rsid="001ffe44"/>
    </style:style>
    <style:style style:name="T15" style:family="text">
      <style:text-properties style:font-name="Nimbus Roman No9 L" fo:font-size="12pt" fo:font-weight="normal" officeooo:rsid="001ffe4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5629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26016" style:font-size-asian="12pt" style:font-weight-asian="normal" style:font-size-complex="12pt" style:font-weight-complex="normal"/>
    </style:style>
    <style:style style:name="T18" style:family="text">
      <style:text-properties officeooo:rsid="002260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8">4.073</text:span>/201<text:span text:style-name="T12">7</text:span></text:p>
      <text:p text:style-name="P11"><text:span text:style-name="T15">Britagem na Rua Theobaldo Weissheimer, próximo ao n</text:span><text:span text:style-name="T17">º </text:span><text:span text:style-name="T15">415, no Bairro São José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8">Britagem na Rua Theobaldo Weissheimer, próximo ao n</text:span><text:span text:style-name="T9">º </text:span><text:span text:style-name="T8">415, no Bairro São José</text:span><text:span text:style-name="T6">,</text:span><text:span text:style-name="T2"> </text:span><text:span text:style-name="T7">pois o </text:span><text:span text:style-name="T8">local</text:span><text:span text:style-name="T7"> encontra-se com muitos buracos</text:span><text:span text:style-name="T3">, impossibilitando </text:span><text:span text:style-name="T4">a passagem de carros, motos </text:span><text:span text:style-name="T5">e até mesmo os pedestres,</text:span><text:span text:style-name="T2"> </text:span>o que vem gerando<text:span text:style-name="T2"> inúmeros transtornos à comunidade.</text:span></text:p>
      <text:p text:style-name="P8">Novo Hamburgo, <text:span text:style-name="T14">12 de setembro </text:span>de 201<text:span text:style-name="T11">7</text:span>.</text:p>
      <text:p text:style-name="P8"/>
      <text:p text:style-name="P9">Vereado<text:span text:style-name="T13">r 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ource Sans Pro" svg:font-family="'Source Sans Pro', 'Trebuchet MS'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3T10:01:51.788000000</meta:print-date>
    <meta:document-statistic meta:table-count="0" meta:image-count="1" meta:object-count="0" meta:page-count="1" meta:paragraph-count="14" meta:word-count="163" meta:character-count="1006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